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St. Rochusstraat/Graverstraat, 6466L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plaatsen van twee tijdelijke woonunits t.b.v. van de bouwvakkers voor het project aan de St Rochusstraat/Graverstraat en de Kaalheidersteenweg in Kerkrade op de locatie St. Rochusstraat/Graverstraat, 6466LK Kerkrade is door de aanvrager op 9 februar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36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41</meta:user-defined>
    <meta:user-defined meta:name="DCTERMS.abstract">Betreft: Verzoek ingetrokken op locatie St. Rochusstraat/Graverstraat, 6466LK Kerk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voor St. Rochusstraat/Graverstraat, 6466LK Kerkra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60</meta:user-defined>
    <meta:user-defined meta:name="OVERHEIDop.GmbID/DC.identifier">gmb-2026-113660</meta:user-defined>
    <meta:user-defined meta:name="OVERHEIDop.versieInformatie"/>
  </office:meta>
</office:document-meta>
</file>