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Nabij de kruising Sloterweg/Tweeduizend EL, Badhoevedorp - Plaatsen van een bots vriendelijke mast en netbeheerdersk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bots vriendelijke mast en van een netbeheerderskast ten behoeve van de Politie landelijke eenheid</text:p>
            <text:p text:style-name="common-al">Aanvrager: Connection Systems B.V</text:p>
            <text:p text:style-name="common-al">Zaaknummer: OD2025-0042182</text:p>
            <text:p text:style-name="common-al">DSO nummer: 2025121600202</text:p>
            <text:p text:style-name="common-al">Uitkomst besluit: geen vergunning nodig</text:p>
            <text:p text:style-name="common-al">Datum besluit: 08-01-2026</text:p>
            <text:p text:style-name="common-al">Bezwaar in te dienen tot en met: 19-02-2026</text:p>
            <text:p text:style-name="common-al">Namens: Gemeente Haarlemmermeer</text:p>
            <text:p text:style-name="common-al">Wilt u de gepubliceerde documenten behorende bij deze bekendmaking inzien, klik dan <text:a xlink:href="https://edataloket.odnzkg.nl/?q=%7B%22search%22%3A%22OD2025-004218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6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182</meta:user-defined>
    <meta:user-defined meta:name="DCTERMS.abstract">het plaatsen van een bots vriendelijke mast en van een netbeheerderskast</meta:user-defined>
    <dc:language>nl</dc:language>
    <meta:user-defined meta:name="OVERHEIDop.locatietype/OVERHEIDop.gebiedsmarkering">Punt</meta:user-defined>
    <meta:user-defined meta:name="DC.title">Geen vergunning nodig - Nabij de kruising Sloterweg/Tweeduizend EL, Badhoevedorp - Plaatsen van een bots vriendelijke mast en netbeheerderskast</meta:user-defined>
    <meta:user-defined meta:name="DCTERMS.W3CDTF/DCTERMS.available">2026-01-12</meta:user-defined>
    <meta:user-defined meta:name="DCTERMS.W3CDTF/OVERHEIDop.jaargang">2026</meta:user-defined>
    <meta:user-defined meta:name="OVERHEIDop.publicationIssue">11366</meta:user-defined>
    <meta:user-defined meta:name="OVERHEIDop.GmbID/DC.identifier">gmb-2026-11366</meta:user-defined>
    <meta:user-defined meta:name="OVERHEIDop.versieInformatie"/>
  </office:meta>
</office:document-meta>
</file>