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Opschoondag opruimen zwerfafval op 21 maart 2026 in en rondom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6 maart 2026 is de volgende melding binnengekomen:</text:p>
            <text:p text:style-name="last-al">Burgum, Foarikker, Buthuissingel 17, opschoondag, het opruimen van zwerfafval in en rondom Burgum op 21 maart 2026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365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5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5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607</meta:user-defined>
    <meta:user-defined meta:name="DCTERMS.abstract">Opschoondag opruimen zwerfafval op 21 maart 2026 in Burgum</meta:user-defined>
    <dc:language>nl</dc:language>
    <meta:user-defined meta:name="OVERHEIDop.locatietype/OVERHEIDop.gebiedsmarkering">Punt</meta:user-defined>
    <meta:user-defined meta:name="DC.title">Gemeente Tytsjerksteradiel - melding Opschoondag opruimen zwerfafval op 21 maart 2026 in en rondom Burgu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658</meta:user-defined>
    <meta:user-defined meta:name="OVERHEIDop.GmbID/DC.identifier">gmb-2026-113658</meta:user-defined>
    <meta:user-defined meta:name="OVERHEIDop.versieInformatie"/>
  </office:meta>
</office:document-meta>
</file>