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plaatsen draagmuur in badkamer, Vermeerstraat 9 8021VA Zwolle [Zaaknummer 0193ESUITE875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4-3-2026</text:p>
            <text:p text:style-name="common-al">
            <text:span text:style-name="nadrukvet">Locatie:</text:span> Vermeerstraat 9 8021VA Zwolle</text:p>
            <text:p text:style-name="common-al">
            <text:span text:style-name="nadrukvet">Zaakomschrijving:</text:span> het verplaatsen van een draagmuur in de badkamer</text:p>
            <text:p text:style-name="common-al">
            <text:span text:style-name="nadrukvet">Zaaknummer:</text:span> 0193ESUITE875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7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36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7532026</meta:user-defined>
    <meta:user-defined meta:name="DCTERMS.abstract">het verplaatsen van een draagmuur in de badkamer</meta:user-defined>
    <dc:language>nl</dc:language>
    <meta:user-defined meta:name="OVERHEIDop.locatietype/OVERHEIDop.gebiedsmarkering">Vlak</meta:user-defined>
    <meta:user-defined meta:name="DC.title">Ingetrokken aanvraag omgevingsvergunning, verplaatsen draagmuur in badkamer, Vermeerstraat 9 8021VA Zwolle [Zaaknummer 0193ESUITE87532026]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54</meta:user-defined>
    <meta:user-defined meta:name="OVERHEIDop.GmbID/DC.identifier">gmb-2026-113654</meta:user-defined>
    <meta:user-defined meta:name="OVERHEIDop.versieInformatie"/>
  </office:meta>
</office:document-meta>
</file>