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utherweg 8, 5915C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Leutherweg 8, 5915CH Venlo</text:span>
          </text:p>
            <text:p text:style-name="common-al">Voor het slopen van het bijgebouw op het perceel van de Volksuniversiteit Venlo</text:p>
            <text:p text:style-name="common-al">Afrondingsbrief verzonden op 10 maart 2026</text:p>
            <text:p text:style-name="common-al">Kenmerk Z2026-0125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36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257</meta:user-defined>
    <meta:user-defined meta:name="DCTERMS.abstract">Betreft: Melding op locatie Leutherweg 8, 5915CH Venlo</meta:user-defined>
    <dc:language>nl</dc:language>
    <meta:user-defined meta:name="OVERHEIDop.locatietype/OVERHEIDop.gebiedsmarkering">Vlak</meta:user-defined>
    <meta:user-defined meta:name="DC.title">Geaccepteerde Sloopmelding - Leutherweg 8, 5915CH Ven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52</meta:user-defined>
    <meta:user-defined meta:name="OVERHEIDop.GmbID/DC.identifier">gmb-2026-113652</meta:user-defined>
    <meta:user-defined meta:name="OVERHEIDop.versieInformatie"/>
  </office:meta>
</office:document-meta>
</file>