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rkenweg 3, 8085RT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het tijdelijk plaatsen van een overkapping op het perceel Berkenweg 3, 8085RT Doornspijk. De aanvraag is geregistreerd onder zaaknummer Z2026-0000037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36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Aanvraag op locatie Berkenweg 3, 8085RT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rkenweg 3, 8085RT Doornsp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48</meta:user-defined>
    <meta:user-defined meta:name="OVERHEIDop.GmbID/DC.identifier">gmb-2026-113648</meta:user-defined>
    <meta:user-defined meta:name="OVERHEIDop.versieInformatie"/>
  </office:meta>
</office:document-meta>
</file>