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A.T. Voslaan 19, 9902L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msdelta een aanvraag ontvangen voor het realiseren van een veranda op de locatie Mr. A.T. Voslaan 19, 9902L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6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6 maart 2026 voor het realiseren van een veranda op de locatie Mr. A.T. Voslaan 19, 9902LC Appingedam.</meta:user-defined>
    <dc:language>nl</dc:language>
    <meta:user-defined meta:name="OVERHEIDop.locatietype/OVERHEIDop.gebiedsmarkering">Vlak</meta:user-defined>
    <meta:user-defined meta:name="DC.title">Kennisgeving ontvangst aanvraag omgevingsvergunning Mr. A.T. Voslaan 19, 9902LC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42</meta:user-defined>
    <meta:user-defined meta:name="OVERHEIDop.GmbID/DC.identifier">gmb-2026-113642</meta:user-defined>
    <meta:user-defined meta:name="OVERHEIDop.versieInformatie"/>
  </office:meta>
</office:document-meta>
</file>