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aanpassen van het bijgebouw en een andere indeling geven - Titus Brandsmalaan 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4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december 2025</text:p>
            <text:p text:style-name="common-al">
            <text:span text:style-name="nadrukvet">Omschrijving:</text:span> het aanpassen van het bijgebouw en een andere indeling geven</text:p>
            <text:p text:style-name="last-al">
            <text:span text:style-name="nadrukvet">Locatie:</text:span> Titus Brandsmalaan 8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363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494</meta:user-defined>
    <meta:user-defined meta:name="DCTERMS.abstract">Gemeente Almere - verlenging beslistermijn aanvraag omgevingsvergunning - het aanpassen van het bijgebouw en een andere indeling geven - Titus Brandsmalaan 8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aanpassen van het bijgebouw en een andere indeling geven - Titus Brandsmalaan 81,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33</meta:user-defined>
    <meta:user-defined meta:name="OVERHEIDop.GmbID/DC.identifier">gmb-2026-113633</meta:user-defined>
    <meta:user-defined meta:name="OVERHEIDop.versieInformatie"/>
  </office:meta>
</office:document-meta>
</file>