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Kolkweg, Kolhosterweg in Zijldijk, Korendijk in 't Zandt, Hooiweg in Godlinze en Lage Trijnweg in Spijk</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msdelta een aanvraag ontvangen voor het uitvoeren van diverse werkzaamheden t.b.v Spijksterpompen en Fivelingo op de locatie nabij Kolkweg, Kolhosterweg in Zijldijk, Korendijk in 't Zandt, Hooiweg in Godlinze en Lage Trijnweg in Spijk.</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36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9</meta:user-defined>
    <meta:user-defined meta:name="DCTERMS.abstract">19 februari 2026 voor het uitvoeren van diverse werkzaamheden t.b.v Spijksterpompen en Fivelingo op de locatie nabij Kolkweg, Kolhosterweg in Zijldijk, Korendijk in 't Zandt, Hooiweg in Godlinze en Lage Trijnweg in Spijk.</meta:user-defined>
    <dc:language>nl</dc:language>
    <meta:user-defined meta:name="OVERHEIDop.locatietype/OVERHEIDop.gebiedsmarkering">Vlak</meta:user-defined>
    <meta:user-defined meta:name="DC.title">Kennisgeving ontvangst aanvraag omgevingsvergunning nabij Kolkweg, Kolhosterweg in Zijldijk, Korendijk in 't Zandt, Hooiweg in Godlinze en Lage Trijnweg in Spijk</meta:user-defined>
    <meta:user-defined meta:name="DCTERMS.W3CDTF/DCTERMS.available">2026-03-18</meta:user-defined>
    <meta:user-defined meta:name="DCTERMS.W3CDTF/OVERHEIDop.jaargang">2026</meta:user-defined>
    <meta:user-defined meta:name="OVERHEIDop.publicationIssue">113632</meta:user-defined>
    <meta:user-defined meta:name="OVERHEIDop.GmbID/DC.identifier">gmb-2026-113632</meta:user-defined>
    <meta:user-defined meta:name="OVERHEIDop.versieInformatie"/>
  </office:meta>
</office:document-meta>
</file>