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rijndijk 309: verwijderen roltrappen en plaatsen vaste trap en 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314</text:p>
            <text:p text:style-name="common-al">
            <text:span text:style-name="nadrukvet">Ingekomen:</text:span> 09-03-2026</text:p>
            <text:p text:style-name="common-al">
            <text:span text:style-name="nadrukvet">Locatie: Hoge Rijndijk 309</text:span>
          </text:p>
            <text:p text:style-name="common-al">
            <text:span text:style-name="nadrukvet">Projectomschrijving:</text:span> Verwijderen roltrappen en plaatsen vaste trap en lift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363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314</meta:user-defined>
    <meta:user-defined meta:name="DCTERMS.abstract">Hoge rijndijk 309: verwijderen roltrappen en plaatsen vaste trap en lif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 rijndijk 309: verwijderen roltrappen en plaatsen vaste trap en lif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31</meta:user-defined>
    <meta:user-defined meta:name="OVERHEIDop.GmbID/DC.identifier">gmb-2026-113631</meta:user-defined>
    <meta:user-defined meta:name="OVERHEIDop.versieInformatie"/>
  </office:meta>
</office:document-meta>
</file>