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nterstraat 2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hebben wij een aanvraag ontvangen voor een evenementenvergunning op de locatie Enterstraat 20 in Rijssen. De aanvraag is geregistreerd onder zaaknummer Z2026-00000871. De aanvraag betreft het organiseren van het WK evenement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362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71</meta:user-defined>
    <meta:user-defined meta:name="DCTERMS.abstract">Enterstraat 20, 7461CJ Rijssen, het organiseren van het WK evenement 2026</meta:user-defined>
    <dc:language>nl</dc:language>
    <meta:user-defined meta:name="OVERHEIDop.locatietype/OVERHEIDop.gebiedsmarkering">Punt</meta:user-defined>
    <meta:user-defined meta:name="DC.title">Kennisgeving ontvangst aanvraag evenementenvergunning Enterstraat 20 in Rijss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3629</meta:user-defined>
    <meta:user-defined meta:name="OVERHEIDop.GmbID/DC.identifier">gmb-2026-113629</meta:user-defined>
    <meta:user-defined meta:name="OVERHEIDop.versieInformatie"/>
  </office:meta>
</office:document-meta>
</file>