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twee vrijstaande kavels - Master de Jongwei, De Tike (Oudega, F, 319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ster de Jongwei, De Tike (Oudega, F, 3193), afwijken omgevingsplan voor het realiseren van twee vrijstaande kavels, Z2025-00002530, datum bekendmaking: 1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6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0</meta:user-defined>
    <meta:user-defined meta:name="DCTERMS.abstract">Verleende omgevingsvergunning, Master de Jongwei, De Tike (Oudega, F, 3193), afwijken omgevingsplan voor het realiseren van twee vrijstaande kavels, zaaknummer: Z2025-00002530, datum bekendmaking: 10 maart 2026</meta:user-defined>
    <dc:language>nl</dc:language>
    <meta:user-defined meta:name="OVERHEIDop.locatietype/OVERHEIDop.gebiedsmarkering">Vlak</meta:user-defined>
    <meta:user-defined meta:name="DC.title">Gemeente Smallingerland - verlening omgevingsvergunning - afwijken omgevingsplan voor het realiseren van twee vrijstaande kavels - Master de Jongwei, De Tike (Oudega, F, 3193)</meta:user-defined>
    <meta:user-defined meta:name="DCTERMS.W3CDTF/DCTERMS.available">2026-03-12</meta:user-defined>
    <meta:user-defined meta:name="DCTERMS.W3CDTF/OVERHEIDop.jaargang">2026</meta:user-defined>
    <meta:user-defined meta:name="OVERHEIDop.publicationIssue">113628</meta:user-defined>
    <meta:user-defined meta:name="OVERHEIDop.GmbID/DC.identifier">gmb-2026-113628</meta:user-defined>
    <meta:user-defined meta:name="OVERHEIDop.versieInformatie"/>
  </office:meta>
</office:document-meta>
</file>