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als huis der gemeen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Gouda;</text:span>
          </text:p>
            <text:p text:style-name="common-al">Gelet op: artikel 1:63 van het Burgerlijk Wetboek;</text:p>
            <text:p text:style-name="common-al">
            <text:span text:style-name="nadrukvet">besluit:</text:span>
          </text:p>
            <text:p text:style-name="common-al">De locatie Restaurant Unique in de Kleischuur, Vest 2, 2801VC Gouda aan te wijzen als vaste trouwlocatie (‘huis der gemeente’).</text:p>
            <text:p text:style-name="last-al">De locatie is door de medewerkers van de afdeling Dienstverlening beoordeeld en voldoet aan de door het college vastgestelde criteria voor het aanwijzen van trouwlocatie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ouda, </text:span>
            <text:span text:style-name="datum">26 februari 2026 </text:span>
          </text:p>
          </text:section>
          <text:section text:name="ondertekening_id1-3-2-2-2">
            <text:p><text:span text:style-name="functie">burgemeester en wethouders van Gouda,</text:span></text:p>
          </text:section>
          <text:section text:name="ondertekening_id1-3-2-2-3">
            <text:p><text:span text:style-name="functie">de secretaris,</text:span></text:p>
            <text:p><text:span text:style-name="functie">drs. R.C. (Ruud) Bakker</text:span></text:p>
          </text:section>
          <text:section text:name="ondertekening_id1-3-2-2-4">
            <text:p><text:span text:style-name="functie">de burgemeester,</text:span></text:p>
            <text:p><text:span text:style-name="functie">mr. drs. P. (Pieter) Verhoev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36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aanwijzing als huis der gemeent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25</meta:user-defined>
    <meta:user-defined meta:name="OVERHEIDop.GmbID/DC.identifier">gmb-2026-113625</meta:user-defined>
    <meta:user-defined meta:name="OVERHEIDop.versieInformatie"/>
  </office:meta>
</office:document-meta>
</file>