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oorjaarsmarkt Grote Kerk op 14 en 15 maart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af te geven voor het evenement “Voorjaarsmarkt Grote Kerk”, dat zal plaatsvinden op 14 en 15 maart 2026.</text:p>
            <text:p text:style-name="common-al">Het betreft de volgende activiteit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</text:list>
            <text:p text:style-name="common-al">Het besluit is verzonden op 3 maart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last-al">2003 BR HAARL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62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Voorjaarsmarkt Grote Kerk op 14 en 15 maart te Monnicken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24</meta:user-defined>
    <meta:user-defined meta:name="OVERHEIDop.GmbID/DC.identifier">gmb-2026-113624</meta:user-defined>
    <meta:user-defined meta:name="OVERHEIDop.versieInformatie"/>
  </office:meta>
</office:document-meta>
</file>