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 Jaagpad tussen 126A en 127 in Nieuwveen - het realiseren van een toerit (t.b.v. Hart van Vrouwenak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tussen 126A en 127 in Nieuwveen - zaaknummer Z2026-00000156 - aanvraag omgevingsvergunning voor het realiseren van een toerit (t.b.v. Hart van Vrouwenakker) - beslistermijn is verlengd met een periode van zes weken - verzonden 10 maart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362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2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2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156</meta:user-defined>
    <dc:language>nl</dc:language>
    <meta:user-defined meta:name="OVERHEIDop.locatietype/OVERHEIDop.gebiedsmarkering">Vlak</meta:user-defined>
    <meta:user-defined meta:name="DC.title">Verlenging beslistermijn Nieuwveens Jaagpad tussen 126A en 127 in Nieuwveen - het realiseren van een toerit (t.b.v. Hart van Vrouwenakker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621</meta:user-defined>
    <meta:user-defined meta:name="OVERHEIDop.GmbID/DC.identifier">gmb-2026-113621</meta:user-defined>
    <meta:user-defined meta:name="OVERHEIDop.versieInformatie"/>
  </office:meta>
</office:document-meta>
</file>