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gebruik voor een nachtje slapen op school, Orinocodreef 15, 3563ST Utrecht, GU-Z2025-0036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nocodreef 15, 3563ST Utrecht</text:p>
            <text:p text:style-name="common-al">GU-Z2025-0036341</text:p>
            <text:p text:style-name="common-al">Toelichting: het afwijken van het gebruik voor een nachtje slapen op schoo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341</meta:user-defined>
    <meta:user-defined meta:name="DCTERMS.abstract">Toelichting: het afwijken van het gebruik voor een nachtje slapen op school</meta:user-defined>
    <dc:language>nl</dc:language>
    <meta:user-defined meta:name="OVERHEIDop.locatietype/OVERHEIDop.gebiedsmarkering">Vlak</meta:user-defined>
    <meta:user-defined meta:name="DC.title">Verleende Omgevingsvergunning, het afwijken van het gebruik voor een nachtje slapen op school, Orinocodreef 15, 3563ST Utrecht, GU-Z2025-0036341</meta:user-defined>
    <meta:user-defined meta:name="OVERHEIDop.datumEindeReactietermijn">2026-02-19</meta:user-defined>
    <meta:user-defined meta:name="OVERHEIDop.terinzageleggingBG">https://jeleefomgeving.nl/inzien/002220647/38acc310-c068-4898-ba8b-d6f5d9f6ca6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62</meta:user-defined>
    <meta:user-defined meta:name="OVERHEIDop.GmbID/DC.identifier">gmb-2026-11362</meta:user-defined>
    <meta:user-defined meta:name="OVERHEIDop.versieInformatie"/>
  </office:meta>
</office:document-meta>
</file>