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nplein PEC Zwolle, Stadionplein (zaaknummer 32577-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9 maart 2026</text:span>, is een evenementenvergunning verleend voor het houden van Fanplein PEC Zwolle op <text:span text:style-name="nadrukvet">21 maart 2026 </text:span>op het <text:span text:style-name="nadrukvet">Stadionplein</text:span>.</text:p>
            <text:p text:style-name="common-al">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6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anplein PEC Zwolle, Stadionplein (zaaknummer 32577-2026)</meta:user-defined>
    <meta:user-defined meta:name="DCTERMS.W3CDTF/DCTERMS.available">2026-03-12</meta:user-defined>
    <meta:user-defined meta:name="DCTERMS.W3CDTF/OVERHEIDop.jaargang">2026</meta:user-defined>
    <meta:user-defined meta:name="OVERHEIDop.publicationIssue">113619</meta:user-defined>
    <meta:user-defined meta:name="OVERHEIDop.GmbID/DC.identifier">gmb-2026-113619</meta:user-defined>
    <meta:user-defined meta:name="OVERHEIDop.versieInformatie"/>
  </office:meta>
</office:document-meta>
</file>