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Enterstraat 41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bben wij een aanvraag ontvangen voor het verbouwen van een schuur  op de locatie Enterstraat 41A in Rijssen. De aanvraag is geregistreerd onder zaaknummer Z2026-000009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36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9</meta:user-defined>
    <meta:user-defined meta:name="DCTERMS.abstract">Enterstraat 41A in Rijssen, het verbouwen van een schuur </meta:user-defined>
    <dc:language>nl</dc:language>
    <meta:user-defined meta:name="OVERHEIDop.locatietype/OVERHEIDop.gebiedsmarkering">Vlak</meta:user-defined>
    <meta:user-defined meta:name="DC.title">Kennisgeving ontvangst aanvraag omgevingsvergunning (omgevingsplan) Enterstraat 41A in Rij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617</meta:user-defined>
    <meta:user-defined meta:name="OVERHEIDop.GmbID/DC.identifier">gmb-2026-113617</meta:user-defined>
    <meta:user-defined meta:name="OVERHEIDop.versieInformatie"/>
  </office:meta>
</office:document-meta>
</file>