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ohan de Wittstraat 19 Het plaatsen van een dakkapel voor- en achterzijde  aan Johan de Wittstraat 19, 4902 V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ohan de Wittstraat 19, 4902 VG Oosterhout,</text:span> Johan de Wittstraat 19 Het plaatsen van een dakkapel voor- en achterzijde  (1093272 ontvangen 09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2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6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72</meta:user-defined>
    <dc:language>nl</dc:language>
    <meta:user-defined meta:name="OVERHEIDop.locatietype/OVERHEIDop.gebiedsmarkering">Punt</meta:user-defined>
    <meta:user-defined meta:name="DC.title">Aanvraag vergunning voor Johan de Wittstraat 19 Het plaatsen van een dakkapel voor- en achterzijde  aan Johan de Wittstraat 19, 4902 VG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615</meta:user-defined>
    <meta:user-defined meta:name="OVERHEIDop.GmbID/DC.identifier">gmb-2026-113615</meta:user-defined>
    <meta:user-defined meta:name="OVERHEIDop.versieInformatie"/>
  </office:meta>
</office:document-meta>
</file>