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Otterstraat 108, 3513CR Utrecht, GU-Z2025-0037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108, 3513CR Utrecht</text:p>
            <text:p text:style-name="common-al">GU-Z2025-0037335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33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Otterstraat 108, 3513CR Utrecht, GU-Z2025-0037335</meta:user-defined>
    <meta:user-defined meta:name="OVERHEIDop.datumEindeReactietermijn">2026-02-19</meta:user-defined>
    <meta:user-defined meta:name="OVERHEIDop.terinzageleggingBG">https://jeleefomgeving.nl/inzien/002220647/d896a79b-6d79-4aad-a070-bec51759624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61</meta:user-defined>
    <meta:user-defined meta:name="OVERHEIDop.GmbID/DC.identifier">gmb-2026-11361</meta:user-defined>
    <meta:user-defined meta:name="OVERHEIDop.versieInformatie"/>
  </office:meta>
</office:document-meta>
</file>