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Count Basiestraat 32, 1544 LK Zaandijk - het uitbreiden van de 1e en 2e verdieping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0622 - het uitbreiden van de 1e en 2e verdieping aan de achterzijde van de woning -  - op de locatie Count Basiestraat 32, 1544 LK Zaandijk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10-03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360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0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0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622</meta:user-defined>
    <dc:language>nl</dc:language>
    <meta:user-defined meta:name="OVERHEIDop.locatietype/OVERHEIDop.gebiedsmarkering">Punt</meta:user-defined>
    <meta:user-defined meta:name="DC.title">Besluit op aanvraag omgevingsvergunning - Count Basiestraat 32, 1544 LK Zaandijk - het uitbreiden van de 1e en 2e verdieping aan de achterzijde van de wonin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607</meta:user-defined>
    <meta:user-defined meta:name="OVERHEIDop.GmbID/DC.identifier">gmb-2026-113607</meta:user-defined>
    <meta:user-defined meta:name="OVERHEIDop.versieInformatie"/>
  </office:meta>
</office:document-meta>
</file>