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gebiedsontwikkeling Zegersweel te Wervershoof.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02 maart 2026  een anterieure overeenkomst is gesloten door de gemeente Medemblik met de heer H.J.L.M.T Roozen van Workinn Medemblik B.V. en de heer Dijkstra van Dijkstra GPO B.V. (hierna te noemen: “Initiatiefnemers”).</text:p>
            <text:p text:style-name="al"/>
            <text:p text:style-name="al">De anterieure overeenkomst voor het realiseren van tijdelijke bouwwerken voor het huisvesten van 300 buitenlandse werknemers gelegen tussen de Tolweg en Veenakkers te Wervershoof, kadastraal bekend als gemeente Wervershoof, sectie O, no. 689, 690 en 1506 geheel ter grootte van circa 33.870 m².</text:p>
            <text:p text:style-name="al"/>
            <text:p text:style-name="al">Initiatiefnemers hebben de gemeente verzocht om medewerking te verlenen aan het realiseren van tijdelijke bouwwerken voor het huisvesten van 300 buitenlandse werknemers. In het kort omvat de anterieure overeenkomst de voorwaarden waaronder de gemeente bereid is medewerking te verlenen aan het realiseren van het project door het verlenen van een omgevingsvergunning voor de realisatie van tijdelijke bouwwerken voor het huisvesten van 300 buitenlandse werknemers .Van het besluit van de omgevingsvergunning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gebiedsontwikkeling Zegersweel te Wervershoof bestaande uit  realisatie van tijdelijke bouwwerken voor het huisvesten van 300 buitenlandse werknemers</text:span> </text:p>
            <text:p text:style-name="al"/>
            <text:p text:style-name="al">De gemeente heeft op 02 maart 2026  een anterieure overeenkomst ex artikel 13.13 Omgevingswet gesloten voor de gebiedsontwikkeling locatie Zegersweel te Wervershoof.</text:p>
            <text:p text:style-name="al"/>
            <text:p text:style-name="al">De anterieure overeenkomst is gesloten met de heer H.J.L.M.T Roozen van Workinn Medemblik B.V. en de heer Dijkstra van Dijkstra GPO B.V. en heeft betrekking op de voorgenomen realisatie van gebiedsontwikkeling Zegersweel te Wervershoof, bestaande uit tijdelijke bouwwerken voor het huisvesten van 300 buitenlandse werknemers. In de overeenkomst is onder andere het volgende afgesproken:</text:p>
            <text:p text:style-name="al"/>
            <text:list text:style-name="id1-3-2-2-1-7">
              <text:list-item text:style-override="id1-3-2-2-1-7-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7-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2-1-7-3">
                <text:number>3.</text:number>
                <text:p text:style-name="al">Aanvrager is een plankostenvergoeding aan de Gemeente verschuldigd ten bedrage van </text:p>
              </text:list-item>
              <text:list-item text:style-override="id1-3-2-2-1-7-4">
                <text:number>4.</text:number>
                <text:p text:style-name="al">€ 33.781,00,-.</text:p>
              </text:list-item>
              <text:list-item text:style-override="id1-3-2-2-1-7-5">
                <text:number>5.</text:number>
                <text:p text:style-name="al">Gemeente behoudt volledig haar publiekrechtelijke verantwoordelijkheid en bevoegdheid ten aanzien van de ruimtelijke procedures</text:p>
              </text:list-item>
            </text:list>
          </text:section>
        </text:section>
        <text:section text:name="regeling-sluiting_id1-3-2-3" text:style-name="regeling-sluiting">
          <text:section text:name="slotformulering_id1-3-2-3-1" text:style-name="slotformulering">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of via e-mail <text:a xlink:href="mailto:info@medemblik.nl" xlink:type="simple">info@medemblik.nl</text:a>.</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6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11340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aangaan Anterieure overeenkomst gebiedsontwikkeling Zegersweel te Wervershoof.</meta:user-defined>
    <meta:user-defined meta:name="DCTERMS.W3CDTF/DCTERMS.available">2026-03-12</meta:user-defined>
    <meta:user-defined meta:name="DCTERMS.W3CDTF/OVERHEIDop.jaargang">2026</meta:user-defined>
    <meta:user-defined meta:name="OVERHEIDop.publicationIssue">113606</meta:user-defined>
    <meta:user-defined meta:name="OVERHEIDop.GmbID/DC.identifier">gmb-2026-113606</meta:user-defined>
    <meta:user-defined meta:name="OVERHEIDop.versieInformatie"/>
  </office:meta>
</office:document-meta>
</file>