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matrakade 1537 1019R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een kantoorfunctie naar een woonfunctie op de eerste verdieping ten behoeve van twee appartementen alsook het maken van een doorbraak ten behoeve van het creëren van een nieuwe toegangsdeur en het wijzigen van twee kozijnen</text:p>
            <text:p text:style-name="common-al">Zaakadres: Sumatrakade 1537 1019RS Amsterdam</text:p>
            <text:p text:style-name="common-al">Datum ontvangst: 06-02-2026 16:57</text:p>
            <text:p text:style-name="common-al">Zaaknummer: Z2026-005710</text:p>
            <text:p text:style-name="common-al">DSO-nummer: 20260206017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6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10</meta:user-defined>
    <meta:user-defined meta:name="DCTERMS.abstract">wijzigen van een kantoorfunctie naar een woonfunctie op de eerste verdieping ten behoeve van twee appartementen alsook het maken van een doorbraak 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umatrakade 1537 1019RS Amsterdam</meta:user-defined>
    <meta:user-defined meta:name="DCTERMS.W3CDTF/DCTERMS.available">2026-03-12</meta:user-defined>
    <meta:user-defined meta:name="DCTERMS.W3CDTF/OVERHEIDop.jaargang">2026</meta:user-defined>
    <meta:user-defined meta:name="OVERHEIDop.publicationIssue">113603</meta:user-defined>
    <meta:user-defined meta:name="OVERHEIDop.GmbID/DC.identifier">gmb-2026-113603</meta:user-defined>
    <meta:user-defined meta:name="OVERHEIDop.versieInformatie"/>
  </office:meta>
</office:document-meta>
</file>