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Nabij Hillegommerdijk 377 Beinsdorp , 17 meter richting noor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Groothuis Bouw B.V.</text:p>
            <text:p text:style-name="common-al">Zaaknummer: OD2026-0009723</text:p>
            <text:p text:style-name="common-al">DSO nummer: 2026021100606</text:p>
            <text:p text:style-name="common-al">Ontvangstdatum melding: 11-02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360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0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0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9723</meta:user-defined>
    <meta:user-defined meta:name="DCTERMS.abstract">Vries, de-Nieuwendijk te Beinsdorp 3937_Saneringspl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en bodem - Nabij Hillegommerdijk 377 Beinsdorp , 17 meter richting noordwest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602</meta:user-defined>
    <meta:user-defined meta:name="OVERHEIDop.GmbID/DC.identifier">gmb-2026-113602</meta:user-defined>
    <meta:user-defined meta:name="OVERHEIDop.versieInformatie"/>
  </office:meta>
</office:document-meta>
</file>