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liestraat 2/Rozenstraat Tijdelijk gebr. gemeentegrond container en schaftkeet aan Leliestraat 2, 4904 C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liestraat 2, 4904 CE Oosterhout,</text:span> Leliestraat 2/Rozenstraat Tijdelijk gebr. gemeentegrond container en schaftkeet (1093270 ontvangen 09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2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5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70</meta:user-defined>
    <dc:language>nl</dc:language>
    <meta:user-defined meta:name="OVERHEIDop.locatietype/OVERHEIDop.gebiedsmarkering">Punt</meta:user-defined>
    <meta:user-defined meta:name="DC.title">Aanvraag vergunning voor Leliestraat 2/Rozenstraat Tijdelijk gebr. gemeentegrond container en schaftkeet aan Leliestraat 2, 4904 CE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599</meta:user-defined>
    <meta:user-defined meta:name="OVERHEIDop.GmbID/DC.identifier">gmb-2026-113599</meta:user-defined>
    <meta:user-defined meta:name="OVERHEIDop.versieInformatie"/>
  </office:meta>
</office:document-meta>
</file>