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oogstraat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maart 2026</text:p>
            <text:p text:style-name="common-al">Dodenherdenking Heesch op 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oogstraat, 5384 BZ  Hee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595</meta:user-defined>
    <meta:user-defined meta:name="OVERHEIDop.GmbID/DC.identifier">gmb-2026-113595</meta:user-defined>
    <meta:user-defined meta:name="OVERHEIDop.versieInformatie"/>
  </office:meta>
</office:document-meta>
</file>