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kant van het dak  op het perceel Weertmanplein 7, 3815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kant van het dak  op het perceel Weertmanplein 7, 3815 XJ Amersfoort</text:span>
          </text:p>
            <text:p text:style-name="common-al">De Gemeente Amersfoort heeft op 31-01-2026 een aanvraag voor een omgevingsvergunning ontvangen voor het plaatsen van een dakkapel aan de voorkant van het dak  op het perceel Weertmanplein 7, 3815 XJ Amersfoort, met kenmerk CLZ-000326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5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8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kant van het dak  op het perceel Weertmanplein 7, 3815 X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93</meta:user-defined>
    <meta:user-defined meta:name="OVERHEIDop.GmbID/DC.identifier">gmb-2026-113593</meta:user-defined>
    <meta:user-defined meta:name="OVERHEIDop.versieInformatie"/>
  </office:meta>
</office:document-meta>
</file>