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organiseren van het evenement Koningsdag 2026 Princenhage aan Dreef 8B 4813EG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text:p>
            <text:p text:style-name="common-al">- Buitenplanse omgevingsplanactiviteit voor het tijdelijk gebruiken van gronden in afwijking van het omgevingspla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6-000517.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0517.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13588</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3588</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3588</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6-000517</meta:user-defined>
    <meta:user-defined meta:name="DCTERMS.abstract">het organiseren van het evenement Koningsdag 2026 Princenhage</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mgevingsvergunning verleend voor het organiseren van het evenement Koningsdag 2026 Princenhage aan Dreef 8B 4813EG Breda</meta:user-defined>
    <meta:user-defined meta:name="DCTERMS.W3CDTF/DCTERMS.available">2026-03-12</meta:user-defined>
    <meta:user-defined meta:name="DCTERMS.W3CDTF/OVERHEIDop.jaargang">2026</meta:user-defined>
    <meta:user-defined meta:name="OVERHEIDop.publicationIssue">113588</meta:user-defined>
    <meta:user-defined meta:name="OVERHEIDop.GmbID/DC.identifier">gmb-2026-113588</meta:user-defined>
    <meta:user-defined meta:name="OVERHEIDop.versieInformatie"/>
  </office:meta>
</office:document-meta>
</file>