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Looiersdwarsstraat 9A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ter plaatse van de begane grond van het gebouw</text:p>
            <text:p text:style-name="common-al">Zaakadres: Eerste Looiersdwarsstraat 9A 1016VL Amsterdam</text:p>
            <text:p text:style-name="common-al">Datum ontvangst: 02-03-2026 10:39</text:p>
            <text:p text:style-name="common-al">Zaaknummer: Z2026-009214</text:p>
            <text:p text:style-name="common-al">DSO-nummer: 20260302004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14</meta:user-defined>
    <meta:user-defined meta:name="DCTERMS.abstract">vervangen van de kozijnen aan de voorzijde ter plaatse van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Looiersdwarsstraat 9A 1016VL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79</meta:user-defined>
    <meta:user-defined meta:name="OVERHEIDop.GmbID/DC.identifier">gmb-2026-113579</meta:user-defined>
    <meta:user-defined meta:name="OVERHEIDop.versieInformatie"/>
  </office:meta>
</office:document-meta>
</file>