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osterheidestraat 6A 5408SN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voor een vergunning in het kader van de APV met zaaknummer <text:span text:style-name="nadrukvet">550-2026</text:span>.</text:p>
            <text:p text:style-name="common-al">De vergunning is verleend.</text:p>
            <text:p text:style-name="common-al">De zaak betreft een APV vergunning evenementen op locatie Oosterheidestraat 6A 5408SN Volkel en heeft de omschrijving Paasie 2026 op 02-04-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357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7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7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5502026</meta:user-defined>
    <meta:user-defined meta:name="DCTERMS.abstract">Paasie 2026 op 02-04-2026</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Oosterheidestraat 6A 5408SN Volkel</meta:user-defined>
    <meta:user-defined meta:name="DCTERMS.W3CDTF/DCTERMS.available">2026-03-12</meta:user-defined>
    <meta:user-defined meta:name="DCTERMS.W3CDTF/OVERHEIDop.jaargang">2026</meta:user-defined>
    <meta:user-defined meta:name="OVERHEIDop.publicationIssue">113578</meta:user-defined>
    <meta:user-defined meta:name="OVERHEIDop.GmbID/DC.identifier">gmb-2026-113578</meta:user-defined>
    <meta:user-defined meta:name="OVERHEIDop.versieInformatie"/>
  </office:meta>
</office:document-meta>
</file>