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straat 10 Tijdelijk gebruik gemeentegrond plaatsen hoogwerker aan Heuvelstraat 10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0, 4901 KD Oosterhout,</text:span> Heuvelstraat 10 Tijdelijk gebruik gemeentegrond plaatsen hoogwerker (1093268 ontvangen 09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2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5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68</meta:user-defined>
    <dc:language>nl</dc:language>
    <meta:user-defined meta:name="OVERHEIDop.locatietype/OVERHEIDop.gebiedsmarkering">Punt</meta:user-defined>
    <meta:user-defined meta:name="DC.title">Aanvraag vergunning voor Heuvelstraat 10 Tijdelijk gebruik gemeentegrond plaatsen hoogwerker aan Heuvelstraat 10, 4901 KD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577</meta:user-defined>
    <meta:user-defined meta:name="OVERHEIDop.GmbID/DC.identifier">gmb-2026-113577</meta:user-defined>
    <meta:user-defined meta:name="OVERHEIDop.versieInformatie"/>
  </office:meta>
</office:document-meta>
</file>