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Graaf Florisstraat 13A 1091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Zaakadres: Graaf Florisstraat 13A 1091TD Amsterdam</text:p>
            <text:p text:style-name="common-al">Datum ontvangst: 09-03-2026 00:00</text:p>
            <text:p text:style-name="common-al">Zaaknummer: Z2026-01066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57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0668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Aanvraag woonvormingsvergunning Graaf Florisstraat 13A 1091TD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71</meta:user-defined>
    <meta:user-defined meta:name="OVERHEIDop.GmbID/DC.identifier">gmb-2026-113571</meta:user-defined>
    <meta:user-defined meta:name="OVERHEIDop.versieInformatie"/>
  </office:meta>
</office:document-meta>
</file>