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2">
      <text:list-level-style-bullet style:num-suffix="" text:bullet-char="​" text:level="1">
        <style:list-level-properties text:min-label-width="10mm"/>
      </text:list-level-style-bullet>
    </text:list-style>
    <text:list-style style:name="id1-3-2-1-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0-3">
      <text:list-level-style-bullet style:num-suffix="" text:bullet-char="​" text:level="1">
        <style:list-level-properties text:min-label-width="10mm"/>
      </text:list-level-style-bullet>
    </text:list-style>
    <text:list-style style:name="id1-3-2-1-1-4-20-3-1">
      <text:list-level-style-bullet style:num-suffix=""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40">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text:bullet-char="•" text:level="1">
        <style:list-level-properties text:min-label-width="10mm"/>
      </text:list-level-style-bullet>
    </text:list-style>
    <text:list-style style:name="id1-3-2-1-1-4-49">
      <text:list-level-style-bullet text:bullet-char="•" text:level="1">
        <style:list-level-properties text:min-label-width="10mm"/>
      </text:list-level-style-bullet>
    </text:list-style>
    <text:list-style style:name="id1-3-2-1-1-4-50">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54">
      <text:list-level-style-bullet text:bullet-char="•" text:level="1">
        <style:list-level-properties text:min-label-width="10mm"/>
      </text:list-level-style-bullet>
    </text:list-style>
    <text:list-style style:name="id1-3-2-1-1-4-55">
      <text:list-level-style-bullet text:bullet-char="•" text:level="1">
        <style:list-level-properties text:min-label-width="10mm"/>
      </text:list-level-style-bullet>
    </text:list-style>
    <text:list-style style:name="id1-3-2-1-1-4-56">
      <text:list-level-style-bullet text:bullet-char="•" text:level="1">
        <style:list-level-properties text:min-label-width="10mm"/>
      </text:list-level-style-bullet>
    </text:list-style>
    <text:list-style style:name="id1-3-2-1-1-4-57">
      <text:list-level-style-bullet text:bullet-char="•" text:level="1">
        <style:list-level-properties text:min-label-width="10mm"/>
      </text:list-level-style-bullet>
    </text:list-style>
    <text:list-style style:name="id1-3-2-1-1-4-58">
      <text:list-level-style-bullet text:bullet-char="•" text:level="1">
        <style:list-level-properties text:min-label-width="10mm"/>
      </text:list-level-style-bullet>
    </text:list-style>
    <text:list-style style:name="id1-3-2-1-1-4-59">
      <text:list-level-style-bullet text:bullet-char="•" text:level="1">
        <style:list-level-properties text:min-label-width="10mm"/>
      </text:list-level-style-bullet>
    </text:list-style>
    <text:list-style style:name="id1-3-2-1-1-4-60">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style:num-suffix=""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7">
      <text:list-level-style-bullet style:num-suffix="" text:bullet-char="​" text:level="1">
        <style:list-level-properties text:min-label-width="10mm"/>
      </text:list-level-style-bullet>
    </text:list-style>
    <text:list-style style:name="id1-3-2-1-1-4-68">
      <text:list-level-style-bullet style:num-suffix="" text:bullet-char="​" text:level="1">
        <style:list-level-properties text:min-label-width="10mm"/>
      </text:list-level-style-bullet>
    </text:list-style>
    <text:list-style style:name="id1-3-2-1-1-4-69">
      <text:list-level-style-bullet style:num-suffix="" text:bullet-char="​" text:level="1">
        <style:list-level-properties text:min-label-width="10mm"/>
      </text:list-level-style-bullet>
    </text:list-style>
    <text:list-style style:name="id1-3-2-1-1-4-70">
      <text:list-level-style-bullet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1-1-4-77">
      <text:list-level-style-bullet style:num-suffix="" text:bullet-char="​" text:level="1">
        <style:list-level-properties text:min-label-width="10mm"/>
      </text:list-level-style-bullet>
    </text:list-style>
    <text:list-style style:name="id1-3-2-1-1-4-78">
      <text:list-level-style-bullet style:num-suffix=""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80">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4-86">
      <text:list-level-style-bullet style:num-suffix="" text:bullet-char="​" text:level="1">
        <style:list-level-properties text:min-label-width="10mm"/>
      </text:list-level-style-bullet>
    </text:list-style>
    <text:list-style style:name="id1-3-2-1-1-4-87">
      <text:list-level-style-bullet style:num-suffix="" text:bullet-char="​" text:level="1">
        <style:list-level-properties text:min-label-width="10mm"/>
      </text:list-level-style-bullet>
    </text:list-style>
    <text:list-style style:name="id1-3-2-1-1-4-88">
      <text:list-level-style-bullet style:num-suffix="" text:bullet-char="​" text:level="1">
        <style:list-level-properties text:min-label-width="10mm"/>
      </text:list-level-style-bullet>
    </text:list-style>
    <text:list-style style:name="id1-3-2-1-1-4-89">
      <text:list-level-style-bullet style:num-suffix="" text:bullet-char="​" text:level="1">
        <style:list-level-properties text:min-label-width="10mm"/>
      </text:list-level-style-bullet>
    </text:list-style>
    <text:list-style style:name="id1-3-2-1-1-4-90">
      <text:list-level-style-bullet style:num-suffix="" text:bullet-char="​" text:level="1">
        <style:list-level-properties text:min-label-width="10mm"/>
      </text:list-level-style-bullet>
    </text:list-style>
    <text:list-style style:name="id1-3-2-1-1-4-91">
      <text:list-level-style-bullet style:num-suffix="" text:bullet-char="​" text:level="1">
        <style:list-level-properties text:min-label-width="10mm"/>
      </text:list-level-style-bullet>
    </text:list-style>
    <text:list-style style:name="id1-3-2-1-1-4-92">
      <text:list-level-style-bullet style:num-suffix="" text:bullet-char="​" text:level="1">
        <style:list-level-properties text:min-label-width="10mm"/>
      </text:list-level-style-bullet>
    </text:list-style>
    <text:list-style style:name="id1-3-2-1-1-4-93">
      <text:list-level-style-bullet style:num-suffix="" text:bullet-char="​" text:level="1">
        <style:list-level-properties text:min-label-width="10mm"/>
      </text:list-level-style-bullet>
    </text:list-style>
    <text:list-style style:name="id1-3-2-1-1-4-94">
      <text:list-level-style-bullet style:num-suffix="" text:bullet-char="​" text:level="1">
        <style:list-level-properties text:min-label-width="10mm"/>
      </text:list-level-style-bullet>
    </text:list-style>
    <text:list-style style:name="id1-3-2-1-1-4-95">
      <text:list-level-style-bullet style:num-suffix="" text:bullet-char="​" text:level="1">
        <style:list-level-properties text:min-label-width="10mm"/>
      </text:list-level-style-bullet>
    </text:list-style>
    <text:list-style style:name="id1-3-2-1-1-4-96">
      <text:list-level-style-bullet style:num-suffix="" text:bullet-char="​" text:level="1">
        <style:list-level-properties text:min-label-width="10mm"/>
      </text:list-level-style-bullet>
    </text:list-style>
    <text:list-style style:name="id1-3-2-1-1-4-97">
      <text:list-level-style-bullet style:num-suffix="" text:bullet-char="​" text:level="1">
        <style:list-level-properties text:min-label-width="10mm"/>
      </text:list-level-style-bullet>
    </text:list-style>
    <text:list-style style:name="id1-3-2-1-1-4-98">
      <text:list-level-style-bullet style:num-suffix="" text:bullet-char="​" text:level="1">
        <style:list-level-properties text:min-label-width="10mm"/>
      </text:list-level-style-bullet>
    </text:list-style>
    <text:list-style style:name="id1-3-2-1-1-4-99">
      <text:list-level-style-bullet style:num-suffix="" text:bullet-char="​" text:level="1">
        <style:list-level-properties text:min-label-width="10mm"/>
      </text:list-level-style-bullet>
    </text:list-style>
    <text:list-style style:name="id1-3-2-1-1-4-100">
      <text:list-level-style-bullet style:num-suffix="" text:bullet-char="​" text:level="1">
        <style:list-level-properties text:min-label-width="10mm"/>
      </text:list-level-style-bullet>
    </text:list-style>
    <text:list-style style:name="id1-3-2-1-1-4-101">
      <text:list-level-style-bullet style:num-suffix="" text:bullet-char="​" text:level="1">
        <style:list-level-properties text:min-label-width="10mm"/>
      </text:list-level-style-bullet>
    </text:list-style>
    <text:list-style style:name="id1-3-2-1-1-4-102">
      <text:list-level-style-bullet style:num-suffix="" text:bullet-char="​" text:level="1">
        <style:list-level-properties text:min-label-width="10mm"/>
      </text:list-level-style-bullet>
    </text:list-style>
    <text:list-style style:name="id1-3-2-1-1-4-103">
      <text:list-level-style-bullet style:num-suffix="" text:bullet-char="​" text:level="1">
        <style:list-level-properties text:min-label-width="10mm"/>
      </text:list-level-style-bullet>
    </text:list-style>
    <text:list-style style:name="id1-3-2-1-1-4-104">
      <text:list-level-style-bullet style:num-suffix="" text:bullet-char="​" text:level="1">
        <style:list-level-properties text:min-label-width="10mm"/>
      </text:list-level-style-bullet>
    </text:list-style>
    <text:list-style style:name="id1-3-2-1-1-4-105">
      <text:list-level-style-bullet style:num-suffix="" text:bullet-char="​" text:level="1">
        <style:list-level-properties text:min-label-width="10mm"/>
      </text:list-level-style-bullet>
    </text:list-style>
    <text:list-style style:name="id1-3-2-1-1-4-106">
      <text:list-level-style-bullet style:num-suffix="" text:bullet-char="​" text:level="1">
        <style:list-level-properties text:min-label-width="10mm"/>
      </text:list-level-style-bullet>
    </text:list-style>
    <text:list-style style:name="id1-3-2-1-1-4-107">
      <text:list-level-style-bullet style:num-suffix="" text:bullet-char="​" text:level="1">
        <style:list-level-properties text:min-label-width="10mm"/>
      </text:list-level-style-bullet>
    </text:list-style>
    <text:list-style style:name="id1-3-2-1-1-4-108">
      <text:list-level-style-bullet style:num-suffix="" text:bullet-char="​" text:level="1">
        <style:list-level-properties text:min-label-width="10mm"/>
      </text:list-level-style-bullet>
    </text:list-style>
    <text:list-style style:name="id1-3-2-1-1-4-109">
      <text:list-level-style-bullet text:bullet-char="•" text:level="1">
        <style:list-level-properties text:min-label-width="10mm"/>
      </text:list-level-style-bullet>
    </text:list-style>
    <text:list-style style:name="id1-3-2-1-1-4-110">
      <text:list-level-style-bullet style:num-suffix="" text:bullet-char="​" text:level="1">
        <style:list-level-properties text:min-label-width="10mm"/>
      </text:list-level-style-bullet>
    </text:list-style>
    <text:list-style style:name="id1-3-2-1-1-4-111">
      <text:list-level-style-bullet style:num-suffix="" text:bullet-char="​" text:level="1">
        <style:list-level-properties text:min-label-width="10mm"/>
      </text:list-level-style-bullet>
    </text:list-style>
    <text:list-style style:name="id1-3-2-1-1-4-112">
      <text:list-level-style-bullet style:num-suffix="" text:bullet-char="​" text:level="1">
        <style:list-level-properties text:min-label-width="10mm"/>
      </text:list-level-style-bullet>
    </text:list-style>
    <text:list-style style:name="id1-3-2-1-1-4-113">
      <text:list-level-style-bullet style:num-suffix="" text:bullet-char="​" text:level="1">
        <style:list-level-properties text:min-label-width="10mm"/>
      </text:list-level-style-bullet>
    </text:list-style>
    <text:list-style style:name="id1-3-2-1-1-4-114">
      <text:list-level-style-bullet style:num-suffix="" text:bullet-char="​" text:level="1">
        <style:list-level-properties text:min-label-width="10mm"/>
      </text:list-level-style-bullet>
    </text:list-style>
    <text:list-style style:name="id1-3-2-1-1-4-115">
      <text:list-level-style-bullet style:num-suffix="" text:bullet-char="​" text:level="1">
        <style:list-level-properties text:min-label-width="10mm"/>
      </text:list-level-style-bullet>
    </text:list-style>
    <text:list-style style:name="id1-3-2-1-1-4-116">
      <text:list-level-style-bullet style:num-suffix="" text:bullet-char="​" text:level="1">
        <style:list-level-properties text:min-label-width="10mm"/>
      </text:list-level-style-bullet>
    </text:list-style>
    <text:list-style style:name="id1-3-2-1-1-4-117">
      <text:list-level-style-bullet style:num-suffix="" text:bullet-char="​" text:level="1">
        <style:list-level-properties text:min-label-width="10mm"/>
      </text:list-level-style-bullet>
    </text:list-style>
    <text:list-style style:name="id1-3-2-1-1-4-118">
      <text:list-level-style-bullet style:num-suffix="" text:bullet-char="​" text:level="1">
        <style:list-level-properties text:min-label-width="10mm"/>
      </text:list-level-style-bullet>
    </text:list-style>
    <text:list-style style:name="id1-3-2-1-1-4-119">
      <text:list-level-style-bullet style:num-suffix="" text:bullet-char="​" text:level="1">
        <style:list-level-properties text:min-label-width="10mm"/>
      </text:list-level-style-bullet>
    </text:list-style>
    <text:list-style style:name="id1-3-2-1-1-4-120">
      <text:list-level-style-bullet style:num-suffix=""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twee parkeerplaatsen voor het opladen van elektrische voertuigen, nabij Kerkweg 221,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06 maart 2026 besloten om:</text:p>
            <text:p text:style-name="al"/>
            <text:p text:style-name="al">
            <text:span text:style-name="nadrukvet">Gelet op het vol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 </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4-5">
                <text:number/>
                <text:p text:style-name="al"/>
              </text:list-item>
              <text:list-item text:style-override="id1-3-2-1-1-4-6">
                <text:number>•</text:number>
                <text:p text:style-name="al">Artikel 2 van de Wegenverkeerswet noemt de volgende doelen:</text:p>
              </text:list-item>
              <text:list-item text:style-override="id1-3-2-1-1-4-7">
                <text:number>1.</text:number>
                <text:p text:style-name="al">In eerste instantie: </text:p>
              </text:list-item>
              <text:list-item text:style-override="id1-3-2-1-1-4-8">
                <text:number>a.</text:number>
                <text:p text:style-name="al">het verzekeren van de veiligheid op de weg; </text:p>
              </text:list-item>
              <text:list-item text:style-override="id1-3-2-1-1-4-9">
                <text:number>b.</text:number>
                <text:p text:style-name="al">het beschermen van weggebruikers en passagiers; </text:p>
              </text:list-item>
              <text:list-item text:style-override="id1-3-2-1-1-4-10">
                <text:number>c.</text:number>
                <text:p text:style-name="al">het in stand houden van de weg en het waarborgen van de bruikbaarheid daarvan; </text:p>
              </text:list-item>
              <text:list-item text:style-override="id1-3-2-1-1-4-11">
                <text:number>d.</text:number>
                <text:p text:style-name="al">het zoveel mogelijk waarborgen van de vrijheid van het verkeer.</text:p>
              </text:list-item>
              <text:list-item text:style-override="id1-3-2-1-1-4-12">
                <text:number/>
                <text:p text:style-name="al"/>
              </text:list-item>
              <text:list-item text:style-override="id1-3-2-1-1-4-13">
                <text:number>2.</text:number>
                <text:p text:style-name="al">In tweede instantie ook voor: </text:p>
              </text:list-item>
              <text:list-item text:style-override="id1-3-2-1-1-4-14">
                <text:number>a.</text:number>
                <text:p text:style-name="al">het voorkomen of beperken van door het verkeer veroorzaakte overlast, hinder of schade alsmede de gevolgen voor het milieu, bedoeld in de Wet milieubeheer; </text:p>
              </text:list-item>
              <text:list-item text:style-override="id1-3-2-1-1-4-15">
                <text:number>b.</text:number>
                <text:p text:style-name="al">het voorkomen of beperken van door het verkeer veroorzaakte aantasting van het karakter of van de functie van objecten of gebieden. </text:p>
              </text:list-item>
              <text:list-item text:style-override="id1-3-2-1-1-4-16">
                <text:number>-</text:number>
                <text:p text:style-name="al">De vermelde weg(en) is/zijn in eigendom, beheer en onderhoud van de gemeente Heemskerk.</text:p>
              </text:list-item>
              <text:list-item text:style-override="id1-3-2-1-1-4-17">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8">
                <text:number>-</text:number>
                <text:p text:style-name="al">De (te nemen) maatregelen vallen onder dit ondermandaat.</text:p>
              </text:list-item>
              <text:list-item text:style-override="id1-3-2-1-1-4-19">
                <text:number/>
                <text:p text:style-name="al"/>
              </text:list-item>
              <text:list-item text:style-override="id1-3-2-1-1-4-20">
                <text:number>•</text:number>
                <text:p text:style-name="al">
                <text:span text:style-name="nadrukondlijn">Overweging en motivatie:</text:span>
              </text:p>
                <text:list text:style-name="id1-3-2-1-1-4-20-3">
                  <text:list-item text:style-override="id1-3-2-1-1-4-20-3-1">
                    <text:number/>
                    <text:p text:style-name="al"/>
                  </text:list-item>
                </text:list>
              </text:list-item>
              <text:list-item text:style-override="id1-3-2-1-1-4-21">
                <text:number>•</text:number>
                <text:p text:style-name="al">dat de Kerkweg een voor het openbaar verkeer openstaande weg is die bij de gemeente in beheer is;</text:p>
              </text:list-item>
              <text:list-item text:style-override="id1-3-2-1-1-4-22">
                <text:number>•</text:number>
                <text:p text:style-name="al">de Kerkweg is gelegen binnen de bebouwde kom;</text:p>
              </text:list-item>
              <text:list-item text:style-override="id1-3-2-1-1-4-23">
                <text:number>•</text:number>
                <text:p text:style-name="al">dat de Kerkweg een parkeerterrein is nabij een sportgebied;</text:p>
              </text:list-item>
              <text:list-item text:style-override="id1-3-2-1-1-4-24">
                <text:number>•</text:number>
                <text:p text:style-name="al">dat de gemeente Heemskerk 3 september 2019 een overeenkomst “deelname gezamenlijke inkoop van openbare laadvoorzieningen” heeft bevestigd aan de Provincie Noord-Holland;</text:p>
              </text:list-item>
              <text:list-item text:style-override="id1-3-2-1-1-4-25">
                <text:number>•</text:number>
                <text:p text:style-name="al">dat met deze overeenkomst de gemeente Heemskerk werkt volgens de richtlijnen/voorwaarden van MRA-e;</text:p>
              </text:list-item>
              <text:list-item text:style-override="id1-3-2-1-1-4-26">
                <text:number>•</text:number>
                <text:p text:style-name="al">dat steeds meer inwoners, werknemers en bezoekers van de gemeente beschikken over een elektrisch voertuig en het aantal elektrische voertuigen de komende jaren naar verwachting verder zal toenemen;</text:p>
              </text:list-item>
              <text:list-item text:style-override="id1-3-2-1-1-4-27">
                <text:number>•</text:number>
                <text:p text:style-name="al">dat de beschikbaarheid van voldoende laadpalen een randvoorwaarde is om de transitie naar elektrisch rijden mogelijk te maken;</text:p>
              </text:list-item>
              <text:list-item text:style-override="id1-3-2-1-1-4-28">
                <text:number>•</text:number>
                <text:p text:style-name="al">dat voor het stimuleren van elektrisch vervoer en een goede werking van een elektrisch voertuig is een gebiedsdekkend netwerk van openbare snelladers essentieel;</text:p>
              </text:list-item>
              <text:list-item text:style-override="id1-3-2-1-1-4-29">
                <text:number>•</text:number>
                <text:p text:style-name="al">dat om deze redenen de gemeente Heemskerk kiest voor het plaatsen van snelladers te faciliteren;</text:p>
              </text:list-item>
              <text:list-item text:style-override="id1-3-2-1-1-4-30">
                <text:number>•</text:number>
                <text:p text:style-name="al">dat in programma laadinfrastructuur gesproken wordt over het belang van het realiseren van snellader locaties op strategische locaties;</text:p>
              </text:list-item>
              <text:list-item text:style-override="id1-3-2-1-1-4-31">
                <text:number>•</text:number>
                <text:p text:style-name="al">dat snelladers een andere doelgroep treft dan reguliere laadpalen; </text:p>
              </text:list-item>
              <text:list-item text:style-override="id1-3-2-1-1-4-32">
                <text:number>•</text:number>
                <text:p text:style-name="al">dat met een snellader een elektrische auto bezitter voor een kort bezoek aan belangrijke voorzieningen zoals het winkelcentrum of sportlocaties kort zijn/haar auto kan opladen;</text:p>
              </text:list-item>
              <text:list-item text:style-override="id1-3-2-1-1-4-33">
                <text:number>•</text:number>
                <text:p text:style-name="al">dat voor het plaatsen van een snellader hanteren wij en de MRA-e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list-item>
              <text:list-item text:style-override="id1-3-2-1-1-4-34">
                <text:number>•</text:number>
                <text:p text:style-name="al">dat wanneer wij twee parkeerplekken reserveren voor elektrisch laden, betekent dit dat auto's met een verbrandingsmotor daar niet meer mogen parkeren;</text:p>
              </text:list-item>
              <text:list-item text:style-override="id1-3-2-1-1-4-35">
                <text:number>•</text:number>
                <text:p text:style-name="al">dat een locatie is vastgesteld op de volgende locatie te weten:</text:p>
              </text:list-item>
              <text:list-item text:style-override="id1-3-2-1-1-4-36">
                <text:number>•</text:number>
                <text:p text:style-name="al">Kerkweg 221 parkeervakken op het parkeerterrein;</text:p>
              </text:list-item>
              <text:list-item text:style-override="id1-3-2-1-1-4-37">
                <text:number>•</text:number>
                <text:p text:style-name="al">dat wij weten dat hierdoor de parkeerdruk toeneemt in de directe omgeving van de laadpaal;</text:p>
              </text:list-item>
              <text:list-item text:style-override="id1-3-2-1-1-4-38">
                <text:number>•</text:number>
                <text:p text:style-name="al">dat de gemeente Heemskerk begrip heeft voor het feit dat direct omwonenden dit als bezwaarlijk kunnen ervaren, vooral als de parkeerdruk in de directe omgeving vóór het plaatsen van de laadpaal al hoog is;</text:p>
              </text:list-item>
              <text:list-item text:style-override="id1-3-2-1-1-4-39">
                <text:number>•</text:number>
                <text:p text:style-name="al">dat wij desondanks kiezen om de hoge parkeerdruk niet als reden te zien om van de plaatsing van een snellader af te zien;</text:p>
              </text:list-item>
              <text:list-item text:style-override="id1-3-2-1-1-4-40">
                <text:number>•</text:number>
                <text:p text:style-name="al">dat het aantal elektrische auto’s zal naar verwachting sterk groeien. Om die groei te faciliteren, moeten we de komende jaren meer nieuwe laadpalen plaatsen;</text:p>
              </text:list-item>
              <text:list-item text:style-override="id1-3-2-1-1-4-41">
                <text:number>•</text:number>
                <text:p text:style-name="al">dat bij de locatiekeuze voor een laadpaal wordt gekeken naar de vindbaarheid. Immers, het plaatsen van een snellader op een goed zichtbare locatie maakt het makkelijker deze te vinden.</text:p>
              </text:list-item>
              <text:list-item text:style-override="id1-3-2-1-1-4-42">
                <text:number>•</text:number>
                <text:p text:style-name="al">dat wij zoeken naar een locatie die in het oog springt, bijvoorbeeld (na)bij een kruising van wegen of langs een doorgaande weg;</text:p>
              </text:list-item>
              <text:list-item text:style-override="id1-3-2-1-1-4-43">
                <text:number>•</text:number>
                <text:p text:style-name="al">dat de locatie zoals hierboven genoemd nabij sportcentra ligt;</text:p>
              </text:list-item>
              <text:list-item text:style-override="id1-3-2-1-1-4-44">
                <text:number>•</text:number>
                <text:p text:style-name="al">dat de locatie zoals hierboven genoemd in het zicht ligt;</text:p>
              </text:list-item>
              <text:list-item text:style-override="id1-3-2-1-1-4-45">
                <text:number>•</text:number>
                <text:p text:style-name="al">dat het plaatsen van een snellader op deze locatie past bij de doelstellingen van de gemeente Heemskerk;</text:p>
              </text:list-item>
              <text:list-item text:style-override="id1-3-2-1-1-4-46">
                <text:number>•</text:number>
                <text:p text:style-name="al">dat het gewenst is om twee parkeerplaatsen te reserveren bij de snellader voor uitsluitend het opladen van elektrische voertuigen;</text:p>
              </text:list-item>
              <text:list-item text:style-override="id1-3-2-1-1-4-47">
                <text:number>•</text:number>
                <text:p text:style-name="al">dat het gewenst is om één parkeerplaats op te heffen voor het plaatsen van de snellader;</text:p>
              </text:list-item>
              <text:list-item text:style-override="id1-3-2-1-1-4-48">
                <text:number>•</text:number>
                <text:p text:style-name="al">dat bovenstaande locatie een goede centrale locatie is die goed bereikbaar is;</text:p>
              </text:list-item>
              <text:list-item text:style-override="id1-3-2-1-1-4-49">
                <text:number>•</text:number>
                <text:p text:style-name="al">dat de oplaadpaal specifiek is voor het opladen van personenauto’s en daarbij niet voor iedereen toegankelijk is. </text:p>
              </text:list-item>
              <text:list-item text:style-override="id1-3-2-1-1-4-50">
                <text:number>•</text:number>
                <text:p text:style-name="al">dat de gemeente Heemskerk het van belang vindt dat bewoners die een elektrische auto hebben, de gelegenheid moeten hebben om ergens hun voertuig op te kunnen laden;</text:p>
              </text:list-item>
              <text:list-item text:style-override="id1-3-2-1-1-4-51">
                <text:number>•</text:number>
                <text:p text:style-name="al">dat gelet op bovenstaande het wenselijk is voor het opladen van elektrische voertuigen twee parkeervakken aan te wijzen op betreffende locaties;</text:p>
              </text:list-item>
              <text:list-item text:style-override="id1-3-2-1-1-4-52">
                <text:number>•</text:number>
                <text:p text:style-name="al">dat in Nederland de elektrische auto in opkomst is en hierdoor meer vraag ontstaat naar oplaadpunten voor elektrische voertuigen;</text:p>
              </text:list-item>
              <text:list-item text:style-override="id1-3-2-1-1-4-53">
                <text:number>•</text:number>
                <text:p text:style-name="al">dat de gemeente Heemskerk het gebruik van de elektrische auto wil stimuleren waardoor het faciliteren voldoende oplaadpunten een belangrijke voorwaarde is;</text:p>
              </text:list-item>
              <text:list-item text:style-override="id1-3-2-1-1-4-54">
                <text:number>•</text:number>
                <text:p text:style-name="al">dat de elektrische personenauto is goedgekeurd door de Rijksdienst voor het wegverkeer en er dus op de openbare weg mee gereden mag worden;</text:p>
              </text:list-item>
              <text:list-item text:style-override="id1-3-2-1-1-4-55">
                <text:number>•</text:number>
                <text:p text:style-name="al">dat de elektrische auto middels elektriciteit moet worden opgeladen;</text:p>
              </text:list-item>
              <text:list-item text:style-override="id1-3-2-1-1-4-56">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57">
                <text:number>•</text:number>
                <text:p text:style-name="al">dat door het gebruik van elektrische voertuigen het gebruik van aardolie wordt verminderd;</text:p>
              </text:list-item>
              <text:list-item text:style-override="id1-3-2-1-1-4-58">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59">
                <text:number>•</text:number>
                <text:p text:style-name="al">dat het ontwikkelen van duurzame alternatieven voor aandrijving van personenvoertuigen door de Gemeente Heemskerk van belang wordt geacht;</text:p>
              </text:list-item>
              <text:list-item text:style-override="id1-3-2-1-1-4-60">
                <text:number>•</text:number>
                <text:p text:style-name="al">over dit besluit is overleg gevoerd met de door de korpschef van de Nationale Politie daartoe gemandateerde van de politie;</text:p>
              </text:list-item>
              <text:list-item text:style-override="id1-3-2-1-1-4-61">
                <text:number>•</text:number>
                <text:p text:style-name="al">dat de wethouder verkeer en vervoer akkoord is met het aanwijzen van twee parkeerplaatsen per locatie ten behoeve van het opladen van elektrische voertuigen;</text:p>
              </text:list-item>
              <text:list-item text:style-override="id1-3-2-1-1-4-62">
                <text:number/>
                <text:p text:style-name="al"/>
              </text:list-item>
              <text:list-item text:style-override="id1-3-2-1-1-4-63">
                <text:number/>
                <text:p text:style-name="al"/>
              </text:list-item>
              <text:list-item text:style-override="id1-3-2-1-1-4-64">
                <text:number>•</text:number>
                <text:p text:style-name="al">
                <text:span text:style-name="nadrukondlijn">Maatregelen (bebording / belijning)</text:span>
              </text:p>
              </text:list-item>
              <text:list-item text:style-override="id1-3-2-1-1-4-65">
                <text:number/>
                <text:p text:style-name="al"/>
              </text:list-item>
              <text:list-item text:style-override="id1-3-2-1-1-4-66">
                <text:number>1.</text:number>
                <text:p text:style-name="al">door het plaatsen van een bord volgens model E08C van bijlage 1 van het RVV 1990, twee parkeervakken, en het plaatsen van een onderbord OB0504 op het parkeerterrein van de Kerkweg nabij kerkweg 221, te reserveren voor het opladen van elektrische voertuigen;</text:p>
              </text:list-item>
              <text:list-item text:style-override="id1-3-2-1-1-4-67">
                <text:number/>
                <text:p text:style-name="al"/>
              </text:list-item>
              <text:list-item text:style-override="id1-3-2-1-1-4-68">
                <text:number/>
                <text:p text:style-name="al">Deze maatregel staat aangegeven op de bij dit besluit behorende tekening verderop in dit besluit.</text:p>
              </text:list-item>
              <text:list-item text:style-override="id1-3-2-1-1-4-69">
                <text:number/>
                <text:p text:style-name="al"/>
              </text:list-item>
              <text:list-item text:style-override="id1-3-2-1-1-4-70">
                <text:number>•</text:number>
                <text:p text:style-name="al">
                <text:span text:style-name="nadrukvet">Motivering Wegenverkeerswet 1994 (Wvw 1994):</text:span>
              </text:p>
              </text:list-item>
              <text:list-item text:style-override="id1-3-2-1-1-4-71">
                <text:number/>
                <text:p text:style-name="al"/>
              </text:list-item>
              <text:list-item text:style-override="id1-3-2-1-1-4-72">
                <text:number>•</text:number>
                <text:p text:style-name="al">Motivatie van de maatregel geschiedt uit het oogpunt van: </text:p>
              </text:list-item>
              <text:list-item text:style-override="id1-3-2-1-1-4-73">
                <text:number>-</text:number>
                <text:p text:style-name="al">artikel 2, lid 1a van de Wegenverkeerswet (Wvw) 1994, het verzekeren van de veiligheid op de weg;</text:p>
              </text:list-item>
              <text:list-item text:style-override="id1-3-2-1-1-4-74">
                <text:number>-</text:number>
                <text:p text:style-name="al">artikel 2, lid 1b van de Wegenverkeerswet (Wvw) 1994, het beschermen van weggebruikers en passagiers;</text:p>
              </text:list-item>
              <text:list-item text:style-override="id1-3-2-1-1-4-75">
                <text:number>-</text:number>
                <text:p text:style-name="al">artikel 2, lid 1c van de Wegenverkeerswet (Wvw) 1994, het in stand houden van de weg en het waarborgen van de bruikbaarheid daarvan; </text:p>
              </text:list-item>
              <text:list-item text:style-override="id1-3-2-1-1-4-76">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4-77">
                <text:number/>
                <text:p text:style-name="al">artikel 2, lid 2b van de Wegenverkeerswet (Wvw) 1994, het voorkomen of beperken van door het verkeer veroorzaakte aantasting van het karakter of van de functie van objecten of gebieden.</text:p>
              </text:list-item>
              <text:list-item text:style-override="id1-3-2-1-1-4-78">
                <text:number/>
                <text:p text:style-name="al"/>
              </text:list-item>
              <text:list-item text:style-override="id1-3-2-1-1-4-79">
                <text:number/>
                <text:p text:style-name="al"/>
              </text:list-item>
              <text:list-item text:style-override="id1-3-2-1-1-4-80">
                <text:number/>
                <text:p text:style-name="al">
                <text:span text:style-name="nadrukvet">Belangenafweging:</text:span>
              </text:p>
              </text:list-item>
              <text:list-item text:style-override="id1-3-2-1-1-4-81">
                <text:number/>
                <text:p text:style-name="al"/>
              </text:list-item>
              <text:list-item text:style-override="id1-3-2-1-1-4-82">
                <text:number/>
                <text:p text:style-name="al">
                <text:span text:style-name="nadrukondlijn">Bewoners</text:span>
              </text:p>
              </text:list-item>
              <text:list-item text:style-override="id1-3-2-1-1-4-83">
                <text:number/>
                <text:p text:style-name="al">De maatregel heeft geen gevolgen voor bewoners. De twee parkeerplaatsen zijn op een parkeerplaats nabij sportgelegenheden en restaurants. Hier parkeren geen bewoners.</text:p>
              </text:list-item>
              <text:list-item text:style-override="id1-3-2-1-1-4-84">
                <text:number/>
                <text:p text:style-name="al"/>
              </text:list-item>
              <text:list-item text:style-override="id1-3-2-1-1-4-85">
                <text:number/>
                <text:p text:style-name="al">
                <text:span text:style-name="nadrukondlijn">Bedrijven</text:span>
              </text:p>
              </text:list-item>
              <text:list-item text:style-override="id1-3-2-1-1-4-86">
                <text:number/>
                <text:p text:style-name="al">De maatregel heeft gevolgen voor bedrijven. De twee parkeerplaatsen zijn op een parkeerplaats nabij sportgelegenheden en restaurants. Het parkeren van bezoekers is kortdurend. Het zal hiermee geen extra parkeerdruk opleveren.</text:p>
              </text:list-item>
              <text:list-item text:style-override="id1-3-2-1-1-4-87">
                <text:number/>
                <text:p text:style-name="al"/>
              </text:list-item>
              <text:list-item text:style-override="id1-3-2-1-1-4-88">
                <text:number/>
                <text:p text:style-name="al">
                <text:span text:style-name="nadrukondlijn">(Doorgaand) gemotoriseerd verkeer</text:span>
              </text:p>
              </text:list-item>
              <text:list-item text:style-override="id1-3-2-1-1-4-89">
                <text:number/>
                <text:p text:style-name="al">De maatregel heeft geen gevolgen voor (doorgaand) gemotoriseerd verkeer. De elektrische voertuigen laden op in bestaande parkeervakken. </text:p>
              </text:list-item>
              <text:list-item text:style-override="id1-3-2-1-1-4-90">
                <text:number/>
                <text:p text:style-name="al"/>
              </text:list-item>
              <text:list-item text:style-override="id1-3-2-1-1-4-91">
                <text:number/>
                <text:p text:style-name="al">
                <text:span text:style-name="nadrukondlijn">Langzaam verkeer</text:span>
              </text:p>
              </text:list-item>
              <text:list-item text:style-override="id1-3-2-1-1-4-92">
                <text:number/>
                <text:p text:style-name="al">De maatregel heeft geen gevolgen voor langzaam verkeer. De elektrische voertuigen laden op in bestaande parkeervakken.</text:p>
              </text:list-item>
              <text:list-item text:style-override="id1-3-2-1-1-4-93">
                <text:number/>
                <text:p text:style-name="al"/>
              </text:list-item>
              <text:list-item text:style-override="id1-3-2-1-1-4-94">
                <text:number/>
                <text:p text:style-name="al">
                <text:span text:style-name="nadrukondlijn">Parkeerders</text:span>
              </text:p>
              </text:list-item>
              <text:list-item text:style-override="id1-3-2-1-1-4-95">
                <text:number/>
                <text:p text:style-name="al">De maatregel heeft gevolgen voor parkeerders. De twee parkeerplaatsen zijn op een parkeerplaats nabij sportgelegenheden en restaurants. Het parkeren van bezoekers is kortdurend. Het zal hiermee geen extra parkeerdruk opleveren.</text:p>
              </text:list-item>
              <text:list-item text:style-override="id1-3-2-1-1-4-96">
                <text:number/>
                <text:p text:style-name="al"/>
              </text:list-item>
              <text:list-item text:style-override="id1-3-2-1-1-4-97">
                <text:number/>
                <text:p text:style-name="al">
                <text:span text:style-name="nadrukondlijn">Openbaar vervoer</text:span>
              </text:p>
              </text:list-item>
              <text:list-item text:style-override="id1-3-2-1-1-4-98">
                <text:number/>
                <text:p text:style-name="al">De maatregel heeft geen gevolgen voor openbaar vervoer. </text:p>
              </text:list-item>
              <text:list-item text:style-override="id1-3-2-1-1-4-99">
                <text:number/>
                <text:p text:style-name="al"/>
              </text:list-item>
              <text:list-item text:style-override="id1-3-2-1-1-4-100">
                <text:number/>
                <text:p text:style-name="al">
                <text:span text:style-name="nadrukondlijn">Nood- en hulpdiensten</text:span>
              </text:p>
              </text:list-item>
              <text:list-item text:style-override="id1-3-2-1-1-4-101">
                <text:number/>
                <text:p text:style-name="al">De maatregel heeft geen gevolgen voor nood- en hulpdiensten. </text:p>
              </text:list-item>
              <text:list-item text:style-override="id1-3-2-1-1-4-102">
                <text:number/>
                <text:p text:style-name="al"/>
              </text:list-item>
              <text:list-item text:style-override="id1-3-2-1-1-4-103">
                <text:number/>
                <text:p text:style-name="al">
                <text:span text:style-name="nadrukondlijn">Algemeen belang</text:span>
              </text:p>
              </text:list-item>
              <text:list-item text:style-override="id1-3-2-1-1-4-104">
                <text:number/>
                <text:p text:style-name="al">dat de gemeente Heemskerk het van belang vindt dat bewoners die een elektrische auto hebben, de gelegenheid moeten hebben om ergens hun voertuig op te kunnen laden en dat door het gebruik van de elektrische auto een bijdrage wordt geleverd aan het verbeteren van het leefmilieu omdat minder CO2, fijnstof en stikstofdioxiden worden uitgestoten dan bij het gebruik van conventionele motorvoertuigen en dat dat het ontwikkelen van duurzame alternatieven voor aandrijving van personenvoertuigen door de Gemeente Heemskerk van belang wordt geacht.</text:p>
              </text:list-item>
              <text:list-item text:style-override="id1-3-2-1-1-4-105">
                <text:number/>
                <text:p text:style-name="al"/>
              </text:list-item>
              <text:list-item text:style-override="id1-3-2-1-1-4-106">
                <text:number/>
                <text:p text:style-name="al">
                <text:span text:style-name="nadrukondlijn">Afweging</text:span>
              </text:p>
              </text:list-item>
              <text:list-item text:style-override="id1-3-2-1-1-4-107">
                <text:number/>
                <text:p text:style-name="al">Alles afwegende zijn burgemeester en wethouders van mening dat de maatregel in het algemeen belang is. Er worden geen belangen van andere weggebruikers onevenredig geschaad met het reserveren van een parkeerplaats voor het opladen van elektrische voertuigen.</text:p>
              </text:list-item>
              <text:list-item text:style-override="id1-3-2-1-1-4-108">
                <text:number/>
                <text:p text:style-name="al"/>
              </text:list-item>
              <text:list-item text:style-override="id1-3-2-1-1-4-109">
                <text:number>•</text:number>
                <text:p text:style-name="al">
                <text:span text:style-name="nadrukvet">Voorbereiding en overleg</text:span>
              </text:p>
              </text:list-item>
              <text:list-item text:style-override="id1-3-2-1-1-4-110">
                <text:number/>
                <text:p text:style-name="al"/>
              </text:list-item>
              <text:list-item text:style-override="id1-3-2-1-1-4-111">
                <text:number/>
                <text:p text:style-name="al">Het reserveren van een parkeerplaats voor het opladen van een elektrisch voertuig is op verzoek van de MRA-e. </text:p>
              </text:list-item>
              <text:list-item text:style-override="id1-3-2-1-1-4-112">
                <text:number/>
                <text:p text:style-name="al">Ter voorbereiding op de bepaling van de locatie van de parkeerplaats voor het opladen van elektrische overtuigen zijn die direct omwonenden vooraf geïnformeerd over het plaatsen van een snellader. Naar aanleiding overleg met de omgeving, is voorgesteld om twee parkeerplaatsen te reserveren in de directe nabijheid van de Kerkweg 4.</text:p>
              </text:list-item>
              <text:list-item text:style-override="id1-3-2-1-1-4-113">
                <text:number/>
                <text:p text:style-name="al"/>
              </text:list-item>
              <text:list-item text:style-override="id1-3-2-1-1-4-114">
                <text:number/>
                <text:p text:style-name="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text:p>
              </text:list-item>
              <text:list-item text:style-override="id1-3-2-1-1-4-115">
                <text:number/>
                <text:p text:style-name="al"/>
              </text:list-item>
              <text:list-item text:style-override="id1-3-2-1-1-4-116">
                <text:number/>
                <text:p text:style-name="al">Overleg met de Nationale Politie heeft plaatsgevonden op 3 maart 2026. De door de korpschef gemachtigde medewerker verkeersadvisering is akkoord met de voorgestelde maatregel.</text:p>
              </text:list-item>
              <text:list-item text:style-override="id1-3-2-1-1-4-117">
                <text:number/>
                <text:p text:style-name="al"/>
              </text:list-item>
              <text:list-item text:style-override="id1-3-2-1-1-4-118">
                <text:number/>
                <text:p text:style-name="al">
                <text:span text:style-name="nadrukvet">Publicatie:</text:span>
              </text:p>
              </text:list-item>
              <text:list-item text:style-override="id1-3-2-1-1-4-119">
                <text:number/>
                <text:p text:style-name="al"/>
              </text:list-item>
              <text:list-item text:style-override="id1-3-2-1-1-4-120">
                <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08C van bijlage 1 van het RVV 1990, met onderbord OB0504, twee parkeervakken op parkeerterrein van de Kerkweg nabij huisnummer 221, te reserveren voor het opladen van elektrische voertuigen;</text:p>
              </text:list-item>
              <text:list-item text:style-override="id1-3-2-2-1-3-2">
                <text:number>2.</text:number>
                <text:p text:style-name="al">dit besluit ter openbare kennis te brengen op vrijdag 13 maart 2026.</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135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serveren 2 parkeervakken voor het opladen van elektrische voertuigen - nabij Kerkweg 2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4474</meta:user-defined>
    <meta:user-defined meta:name="OVERHEIDop.verkeersbordcode">E8c</meta:user-defined>
    <dc:language>nl</dc:language>
    <meta:user-defined meta:name="OVERHEIDop.locatietype/OVERHEIDop.gebiedsmarkering">Adres</meta:user-defined>
    <meta:user-defined meta:name="DC.title">Verkeersbesluit, realiseren van twee parkeerplaatsen voor het opladen van elektrische voertuigen, nabij Kerkweg 221, te Heemskerk.</meta:user-defined>
    <meta:user-defined meta:name="DCTERMS.W3CDTF/DCTERMS.available">2026-03-13</meta:user-defined>
    <meta:user-defined meta:name="OVERHEIDop.externeBijlage">nabij Kerkweg 221|exb-2026-8724</meta:user-defined>
    <meta:user-defined meta:name="DCTERMS.W3CDTF/OVERHEIDop.jaargang">2026</meta:user-defined>
    <meta:user-defined meta:name="OVERHEIDop.publicationIssue">113570</meta:user-defined>
    <meta:user-defined meta:name="OVERHEIDop.GmbID/DC.identifier">gmb-2026-113570</meta:user-defined>
    <meta:user-defined meta:name="OVERHEIDop.versieInformatie"/>
  </office:meta>
</office:document-meta>
</file>