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straat 28, omgevingsvergunning, brandveilig gebruik gebruiken Hotel Haverki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brandveilig gebruiken Hotel Haverkist</text:p>
            <text:p text:style-name="common-al"/>
            <text:p text:style-name="common-al">
            <text:span text:style-name="nadrukvet">Adres of locatie</text:span>: Kruisstraat 28, 5211 DV 's-Hertogenbosch</text:p>
            <text:p text:style-name="common-al">
            <text:span text:style-name="nadrukvet">Omschrijving</text:span>: brandveilig gebruiken Hotel Haverkist</text:p>
            <text:p text:style-name="common-al">
            <text:span text:style-name="nadrukvet">Kenmerknummer</text:span>: 079619111623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3569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569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569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randveilig gebruik</meta:user-defined>
    <meta:user-defined meta:name="OVERHEIDop.referentienummer">079619111623</meta:user-defined>
    <dc:language>nl</dc:language>
    <meta:user-defined meta:name="OVERHEIDop.locatietype/OVERHEIDop.gebiedsmarkering">Punt</meta:user-defined>
    <meta:user-defined meta:name="DC.title">Kruisstraat 28, omgevingsvergunning, brandveilig gebruik gebruiken Hotel Haverkist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3569</meta:user-defined>
    <meta:user-defined meta:name="OVERHEIDop.GmbID/DC.identifier">gmb-2026-113569</meta:user-defined>
    <meta:user-defined meta:name="OVERHEIDop.versieInformatie"/>
  </office:meta>
</office:document-meta>
</file>