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Nispensingel 61 (zaaknummer 46004-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6004-2026 </text:p>
            <text:p text:style-name="common-al">Zwolle, 5 maart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4 april 2017</text:span>, met kenmerk <text:span text:style-name="nadrukvet">D170328_0026</text:span> een gehandicaptenparkeerplaats is gereserveerd voor de woning aan de <text:span text:style-name="nadrukvet">Van Nispensingel 61</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4 april 2017, </text:span>met kenmerk <text:span text:style-name="nadrukvet">D170328_0026 </text:span>tot reservering van een gehandicaptenparkeerplaats aan de <text:span text:style-name="nadrukvet">Van Nispensingel 6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Nispensingel 61 (zaaknummer 46004-2026)</meta:user-defined>
    <meta:user-defined meta:name="DCTERMS.W3CDTF/DCTERMS.available">2026-03-12</meta:user-defined>
    <meta:user-defined meta:name="DCTERMS.W3CDTF/OVERHEIDop.jaargang">2026</meta:user-defined>
    <meta:user-defined meta:name="OVERHEIDop.publicationIssue">113567</meta:user-defined>
    <meta:user-defined meta:name="OVERHEIDop.GmbID/DC.identifier">gmb-2026-113567</meta:user-defined>
    <meta:user-defined meta:name="OVERHEIDop.versieInformatie"/>
  </office:meta>
</office:document-meta>
</file>