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Sint Gerarduspark ​​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Aannemingsbedrijf Jan Selten B.V.</text:p>
            <text:p text:style-name="common-al">Locatie: Griffier Corstensstraat-Sint Gerarduspark ​​ te Gemert</text:p>
            <text:p text:style-name="common-al">Activiteit: MBA Toepassen van grond</text:p>
            <text:p text:style-name="common-al">Voor: Het aanvullen van groenvakken rondom de wadi in de reconstructie van Griffier Corstensstraat – Sint Gerarduspark.</text:p>
            <text:p text:style-name="common-al">Datum melding: 4 maart 2026</text:p>
            <text:p text:style-name="common-al">DSO verzoeknummer: 202603040095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53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56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530</meta:user-defined>
    <dc:language>nl</dc:language>
    <meta:user-defined meta:name="OVERHEIDop.locatietype/OVERHEIDop.gebiedsmarkering">Lijn</meta:user-defined>
    <meta:user-defined meta:name="DC.title">Gemeente Gemert-Bakel, melding Besluit activiteiten leefomgeving, Sint Gerarduspark ​​ te Gem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565</meta:user-defined>
    <meta:user-defined meta:name="OVERHEIDop.GmbID/DC.identifier">gmb-2026-113565</meta:user-defined>
    <meta:user-defined meta:name="OVERHEIDop.versieInformatie"/>
  </office:meta>
</office:document-meta>
</file>