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H.J.E. Wenckebachweg 150F, 1114AD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10 maart 2026 het besluit genomen om de omgevingsvergunning in te trekken voor locatie H.J.E. Wenckebachweg 150F, 1114AD Amsterdam-Duivendrecht. De intrekking is geregistreerd onder zaaknummer Z2023-00000587.</text:p>
            <text:p text:style-name="common-al">De ingetrokken vergunning betreft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De termijn voor het indienen van een bezwaar eindigt op 21 april 2026. Voor meer informatie over de procedure kunt u contact opnemen via info@duoplus.nl of telefoonnummer (0297) 51 32 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356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6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6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587</meta:user-defined>
    <meta:user-defined meta:name="DCTERMS.abstract">Ouder-Amstel besluit Z2023-00000587 Verlenging woonvergunning </meta:user-defined>
    <dc:language>nl</dc:language>
    <meta:user-defined meta:name="OVERHEIDop.locatietype/OVERHEIDop.gebiedsmarkering">Punt</meta:user-defined>
    <meta:user-defined meta:name="DC.title">Kennisgeving intrekking Omgevingsvergunning H.J.E. Wenckebachweg 150F, 1114AD Amsterdam-Duivendrech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60</meta:user-defined>
    <meta:user-defined meta:name="OVERHEIDop.GmbID/DC.identifier">gmb-2026-113560</meta:user-defined>
    <meta:user-defined meta:name="OVERHEIDop.versieInformatie"/>
  </office:meta>
</office:document-meta>
</file>