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luidschermen op Standerdmolen 50 5571R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77</text:p>
            <text:p text:style-name="common-al">Ontvangstdatum aanvraag: 09-03-2026 09:55</text:p>
            <text:p text:style-name="common-al">Plaats/adres: Standerdmolen 50 5571RS Bergeijk</text:p>
            <text:p text:style-name="common-al">Omschrijving: het plaatsen van geluidscherm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5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77</meta:user-defined>
    <meta:user-defined meta:name="DCTERMS.abstract">plaatsen van geluid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geluidschermen op Standerdmolen 50 5571RS Berge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53</meta:user-defined>
    <meta:user-defined meta:name="OVERHEIDop.GmbID/DC.identifier">gmb-2026-113553</meta:user-defined>
    <meta:user-defined meta:name="OVERHEIDop.versieInformatie"/>
  </office:meta>
</office:document-meta>
</file>