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voor gebruik van skeelerbaan en aangelegen veld t.b.v. tijdelijke evenementen 2026 (periode 13 april t/m 10 mei 2026), nabij Zalnéweg 102 Zwolle Wijthmener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nabij Zalnéweg 102 Wijthmenerplas</text:p>
            <text:p text:style-name="common-al">
            <text:span text:style-name="nadrukvet">Zaakomschrijving:</text:span> het tijdelijk afwijken van regels in omgevingsplan voor het gebruik van de skeelerbaan en aangelegen veld t.b.v. tijdelijke evenementen 2026 (periode 13 april t/m 10 mei 2026)</text:p>
            <text:p text:style-name="common-al">
            <text:span text:style-name="nadrukvet">Zaaknummer:</text:span> 0193ESUITE26233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23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23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5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23322025</meta:user-defined>
    <meta:user-defined meta:name="DCTERMS.abstract">het tijdelijk afwijken van regels in omgevingsplan voor het gebruik van de skeelerbaan en aangelegen veld t.b.v. tijdelijke evenementen 2026 (1 ma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afwijken van regels in omgevingsplan voor gebruik van skeelerbaan en aangelegen veld t.b.v. tijdelijke evenementen 2026 (periode 13 april t/m 10 mei 2026), nabij Zalnéweg 102 Zwolle Wijthmenerplas</meta:user-defined>
    <meta:user-defined meta:name="DCTERMS.W3CDTF/DCTERMS.available">2026-03-12</meta:user-defined>
    <meta:user-defined meta:name="DCTERMS.W3CDTF/OVERHEIDop.jaargang">2026</meta:user-defined>
    <meta:user-defined meta:name="OVERHEIDop.publicationIssue">113550</meta:user-defined>
    <meta:user-defined meta:name="OVERHEIDop.GmbID/DC.identifier">gmb-2026-113550</meta:user-defined>
    <meta:user-defined meta:name="OVERHEIDop.versieInformatie"/>
  </office:meta>
</office:document-meta>
</file>