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uitrit, Boshoverweg 36A, 6002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uitrit op locatie Boshoverweg 36A, 6002AN Weert.</text:p>
            <text:p text:style-name="common-al">De omgevingsvergunning is geregistreerd onder zaaknummer Z2025-00002443. Het besluit is op 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43</meta:user-defined>
    <meta:user-defined meta:name="DCTERMS.abstract">Betreft: Besluit op locatie Boshoverweg 36A, 6002AN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legaliseren van een uitrit, Boshoverweg 36A, 6002AN Wee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55</meta:user-defined>
    <meta:user-defined meta:name="OVERHEIDop.GmbID/DC.identifier">gmb-2026-11355</meta:user-defined>
    <meta:user-defined meta:name="OVERHEIDop.versieInformatie"/>
  </office:meta>
</office:document-meta>
</file>