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aanpassen van begane grond en 1e verdieping hoogbouw EWI 1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het aanpassen van begane grond en 1e verdieping hoogbouw EWI 1, 04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5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715</meta:user-defined>
    <meta:user-defined meta:name="DCTERMS.abstract">24-36-32 Mekelweg 4 Delft - Casus 5 aanpassing BG en 1e verdieping hoogbouw EWI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aanpassen van begane grond en 1e verdieping hoogbouw EWI 1, Mekelweg 4 2628CD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49</meta:user-defined>
    <meta:user-defined meta:name="OVERHEIDop.GmbID/DC.identifier">gmb-2026-113549</meta:user-defined>
    <meta:user-defined meta:name="OVERHEIDop.versieInformatie"/>
  </office:meta>
</office:document-meta>
</file>