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 met kantoor, Bedrijvenpark A1 - Kavel 12 (Stegemanweg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april 2026</text:span>
          </text:p>
            <text:p text:style-name="common-al">
            <text:span text:style-name="nadrukvet">Locatie:</text:span> Bedrijvenpark A1 - Kavel 12 (Stegemanweg Deventer)</text:p>
            <text:p text:style-name="common-al">
            <text:span text:style-name="nadrukvet">Zaakomschrijving:</text:span> het bouwen van een bedrijfspand met kantoor</text:p>
            <text:p text:style-name="common-al">
            <text:span text:style-name="nadrukvet">Zaaknummer:</text:span> Z2026-000003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5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391</meta:user-defined>
    <meta:user-defined meta:name="DCTERMS.abstract">het 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drijfspand met kantoor, Bedrijvenpark A1 - Kavel 12 (Stegemanweg Deventer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46</meta:user-defined>
    <meta:user-defined meta:name="OVERHEIDop.GmbID/DC.identifier">gmb-2026-113546</meta:user-defined>
    <meta:user-defined meta:name="OVERHEIDop.versieInformatie"/>
  </office:meta>
</office:document-meta>
</file>