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Bladelsedijk 4​ te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Visser Hoogeloon B.V.</text:p>
            <text:p text:style-name="common-al">Locatie: Bladelsedijk 4​ te Hulsel</text:p>
            <text:p text:style-name="common-al">Activiteit: MBA Toepassen van grond </text:p>
            <text:p text:style-name="common-al">Voor: Het tot maaiveldhoogte aanvullen van een nog te slopen stal</text:p>
            <text:p text:style-name="common-al">Datum melding: 4 maart 2026</text:p>
            <text:p text:style-name="common-al">DSO verzoeknummer: 202603040165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55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354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558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Bladelsedijk 4​ te Huls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42</meta:user-defined>
    <meta:user-defined meta:name="OVERHEIDop.GmbID/DC.identifier">gmb-2026-113542</meta:user-defined>
    <meta:user-defined meta:name="OVERHEIDop.versieInformatie"/>
  </office:meta>
</office:document-meta>
</file>