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It Konvint (Barrahûs fase 2) kavel 57 in Leeuwarden (OV-2026-03580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It Konvint (Barrahûs fase 2) kavel 57 in Leeuwarden. Bij ons geregistreerd onder kenmerk: OV-2026-03580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3-2026. De gemeente Leeuwarden neemt daarover waarschijnlijk voor 04-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54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4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4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805</meta:user-defined>
    <dc:language>nl</dc:language>
    <meta:user-defined meta:name="OVERHEIDop.locatietype/OVERHEIDop.gebiedsmarkering">Vlak</meta:user-defined>
    <meta:user-defined meta:name="DC.title">Aanvraag omgevingsvergunning voor het realiseren van een nieuwbouw woning aan de It Konvint (Barrahûs fase 2) kavel 57 in Leeuwarden (OV-2026-035805)</meta:user-defined>
    <meta:user-defined meta:name="DCTERMS.W3CDTF/DCTERMS.available">2026-03-12</meta:user-defined>
    <meta:user-defined meta:name="DCTERMS.W3CDTF/OVERHEIDop.jaargang">2026</meta:user-defined>
    <meta:user-defined meta:name="OVERHEIDop.publicationIssue">113540</meta:user-defined>
    <meta:user-defined meta:name="OVERHEIDop.GmbID/DC.identifier">gmb-2026-113540</meta:user-defined>
    <meta:user-defined meta:name="OVERHEIDop.versieInformatie"/>
  </office:meta>
</office:document-meta>
</file>