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1 woning op de begane grond en in de kelder Uiterwaard 2a, 2841 BL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Omgevingsdienst Midden-Holland (ODMH) namens gemeente Zuidplas besloten om de beslistermijn van de aanvraag met kenmerk 2026-00003600 voor het realiseren van 1 woning op de begane grond en in de kelder op de locatie Uiterwaard 2a, 2841 BL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353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60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1 woning op de begane grond en in de kelder Uiterwaard 2a, 2841 BL Moordr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38</meta:user-defined>
    <meta:user-defined meta:name="OVERHEIDop.GmbID/DC.identifier">gmb-2026-113538</meta:user-defined>
    <meta:user-defined meta:name="OVERHEIDop.versieInformatie"/>
  </office:meta>
</office:document-meta>
</file>