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Luikerweg 174​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Visser Hoogeloon B.V.</text:p>
            <text:p text:style-name="common-al">Locatie: Luikerweg 174​ te Valkenswaard</text:p>
            <text:p text:style-name="common-al">Activiteit: MBA Toepassen van grond</text:p>
            <text:p text:style-name="common-al">Voor: Het tot maaiveldhoogte aanvullen van gesloopte stallen</text:p>
            <text:p text:style-name="common-al">Datum melding: 4 maart 2026</text:p>
            <text:p text:style-name="common-al">DSO verzoeknummer: 202603040188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456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353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3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3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4564</meta:user-defined>
    <dc:language>nl</dc:language>
    <meta:user-defined meta:name="OVERHEIDop.locatietype/OVERHEIDop.gebiedsmarkering">Adres</meta:user-defined>
    <meta:user-defined meta:name="DC.title">Gemeente Valkenswaard, melding Besluit activiteiten leefomgeving, Luikerweg 174​ te Valkenswaar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33</meta:user-defined>
    <meta:user-defined meta:name="OVERHEIDop.GmbID/DC.identifier">gmb-2026-113533</meta:user-defined>
    <meta:user-defined meta:name="OVERHEIDop.versieInformatie"/>
  </office:meta>
</office:document-meta>
</file>