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chuur en een overkapping in de voortuin en het kappen van een boom, Emmalaan 42 2132D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6 januari 2026, het plaatsen van een schuur en een overkapping in de voortuin en het kappen van een boom, Emmalaan 42 2132D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07326</meta:user-defined>
    <meta:user-defined meta:name="DCTERMS.abstract">het plaatsen van een schuur en een overkapping in de voortuin en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schuur en een overkapping in de voortuin en het kappen van een boom, Emmalaan 42 2132DW Hoofddor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53</meta:user-defined>
    <meta:user-defined meta:name="OVERHEIDop.GmbID/DC.identifier">gmb-2026-11353</meta:user-defined>
    <meta:user-defined meta:name="OVERHEIDop.versieInformatie"/>
  </office:meta>
</office:document-meta>
</file>