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bomen aan Smaragdwe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bomen aan Smaragdweg te Hapert. Het kenmerk van de gemeente voor deze zaak is ZBLA2026-0004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3-2026 15:3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5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444</meta:user-defined>
    <meta:user-defined meta:name="DCTERMS.abstract">rooi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bomen aan Smaragdweg te Hapert</meta:user-defined>
    <meta:user-defined meta:name="DCTERMS.W3CDTF/DCTERMS.available">2026-03-12</meta:user-defined>
    <meta:user-defined meta:name="DCTERMS.W3CDTF/OVERHEIDop.jaargang">2026</meta:user-defined>
    <meta:user-defined meta:name="OVERHEIDop.publicationIssue">113527</meta:user-defined>
    <meta:user-defined meta:name="OVERHEIDop.GmbID/DC.identifier">gmb-2026-113527</meta:user-defined>
    <meta:user-defined meta:name="OVERHEIDop.versieInformatie"/>
  </office:meta>
</office:document-meta>
</file>