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fietsenberging in de voortuin (legalisatie) - Oranjelaan 9 2341CA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Oranjelaan 9 2341CA Oegstgeest - het plaatsen van een fietsenberging in de voortuin (legalisatie) (09-03-2026/Z/26/232855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13526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52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52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32855</meta:user-defined>
    <meta:user-defined meta:name="DCTERMS.abstract">het plaatsen van een fietsenberging in de voortuin (legalisatie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fietsenberging in de voortuin (legalisatie) - Oranjelaan 9 2341CA Oegstgeest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3526</meta:user-defined>
    <meta:user-defined meta:name="OVERHEIDop.GmbID/DC.identifier">gmb-2026-113526</meta:user-defined>
    <meta:user-defined meta:name="OVERHEIDop.versieInformatie"/>
  </office:meta>
</office:document-meta>
</file>