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ldersumsestraat 15, 8392MR Boijl</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een aanvraag ontvangen voor een Omgevingsvergunning op de locatie Doldersumsestraat 15, 8392MR Boijl. De aanvraag is geregistreerd onder zaaknummer Z2026-00001531. De aanvraag betreft:</text:p>
            <text:p text:style-name="common-al">realiseren B&amp;B in schuur - afwijken regels omgevingspla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352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2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2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31</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oldersumsestraat 15, 8392MR Boijl</meta:user-defined>
    <meta:user-defined meta:name="DCTERMS.W3CDTF/DCTERMS.available">2026-03-12</meta:user-defined>
    <meta:user-defined meta:name="DCTERMS.W3CDTF/OVERHEIDop.jaargang">2026</meta:user-defined>
    <meta:user-defined meta:name="OVERHEIDop.publicationIssue">113525</meta:user-defined>
    <meta:user-defined meta:name="OVERHEIDop.GmbID/DC.identifier">gmb-2026-113525</meta:user-defined>
    <meta:user-defined meta:name="OVERHEIDop.versieInformatie"/>
  </office:meta>
</office:document-meta>
</file>